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>
      <style:text-properties fo:color="#000000"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Palatino Linotype" style:font-name-asian="Palatino Linotype" style:font-name-complex="Palatino Linotype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fo:color="#000000" style:font-name="Palatino Linotype" style:font-name-asian="Palatino Linotype" style:font-name-complex="Palatino Linotype" style:font-family-generic="roman"/>
    </style:style>
    <style:style style:name="ce5" style:family="table-cell" style:parent-style-name="Default" style:data-style-name="N35">
      <style:text-properties fo:color="#000000" style:font-name="Palatino Linotype" style:font-name-asian="Palatino Linotype" style:font-name-complex="Palatino Linotype" style:font-family-generic="roman"/>
    </style:style>
    <style:style style:name="ce6" style:family="table-cell" style:parent-style-name="Millares" style:data-style-name="N35">
      <style:table-cell-properties style:vertical-align="middle" fo:background-color="transparent"/>
      <style:text-properties fo:color="#000000" style:font-name="Palatino Linotype" style:font-name-asian="Palatino Linotype" style:font-name-complex="Palatino Linotype" fo:font-size="14pt" style:font-size-asian="14pt" style:font-size-complex="14pt" style:font-family-generic="roman"/>
    </style:style>
    <style:style style:name="ce7" style:family="table-cell" style:parent-style-name="Millares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Millares" style:data-style-name="N35">
      <style:table-cell-properties fo:background-color="transparent"/>
      <style:text-properties fo:color="#000000"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9" style:family="table-cell" style:parent-style-name="Millares" style:data-style-name="N35">
      <style:table-cell-properties style:vertical-align="automatic" fo:background-color="transparent"/>
      <style:text-properties fo:color="#000000"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0" style:family="table-cell" style:parent-style-name="Millares" style:data-style-name="N35">
      <style:table-cell-properties fo:background-color="transparent"/>
      <style:text-properties fo:color="#000000" style:font-name="Palatino Linotype" style:font-name-asian="Palatino Linotype" style:font-name-complex="Palatino Linotype" style:font-family-generic="roman"/>
    </style:style>
    <style:style style:name="co1" style:family="table-column">
      <style:table-column-properties fo:break-before="auto" style:column-width="4.1275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4.57729166666667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al_Subsidio_al_seg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3">
            <text:p>Rubros</text:p>
          </table:table-cell>
          <table:table-cell office:value-type="string" table:style-name="ce6">
            <text:p>Tareas Sembradas</text:p>
          </table:table-cell>
          <table:table-cell office:value-type="string" table:style-name="ce6">
            <text:p>Polizas Subsidiadas</text:p>
          </table:table-cell>
          <table:table-cell office:value-type="string" table:style-name="ce6">
            <text:p>Montos Facturados</text:p>
          </table:table-cell>
          <table:table-cell office:value-type="string" table:style-name="ce3">
            <text:p>Año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roz</text:p>
          </table:table-cell>
          <table:table-cell office:value-type="float" office:value="240981" table:style-name="ce7">
            <text:p><text:s/>240,981.00<text:s/></text:p>
          </table:table-cell>
          <table:table-cell office:value-type="float" office:value="4618" table:style-name="ce8">
            <text:p><text:s/>4,618.00<text:s/></text:p>
          </table:table-cell>
          <table:table-cell office:value-type="float" office:value="26095262.059999999" table:style-name="ce7">
            <text:p><text:s/>26,095,262.06<text:s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bichuelas Rojas</text:p>
          </table:table-cell>
          <table:table-cell office:value-type="float" office:value="27602" table:style-name="ce7">
            <text:p><text:s/>27,602.00<text:s/></text:p>
          </table:table-cell>
          <table:table-cell office:value-type="float" office:value="740" table:style-name="ce8">
            <text:p><text:s/>740.00<text:s/></text:p>
          </table:table-cell>
          <table:table-cell office:value-type="float" office:value="1994868" table:style-name="ce7">
            <text:p><text:s/>1,994,868.00<text:s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andules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latanos</text:p>
          </table:table-cell>
          <table:table-cell office:value-type="float" office:value="7244" table:style-name="ce7">
            <text:p><text:s/>7,244.00<text:s/></text:p>
          </table:table-cell>
          <table:table-cell office:value-type="float" office:value="158" table:style-name="ce8">
            <text:p><text:s/>158.00<text:s/></text:p>
          </table:table-cell>
          <table:table-cell office:value-type="float" office:value="1176512.1599999999" table:style-name="ce7">
            <text:p><text:s/>1,176,512.16<text:s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anos</text:p>
          </table:table-cell>
          <table:table-cell office:value-type="float" office:value="53275" table:style-name="ce7">
            <text:p><text:s/>53,275.00<text:s/></text:p>
          </table:table-cell>
          <table:table-cell office:value-type="float" office:value="246" table:style-name="ce8">
            <text:p><text:s/>246.00<text:s/></text:p>
          </table:table-cell>
          <table:table-cell office:value-type="float" office:value="12024691.949999999" table:style-name="ce7">
            <text:p><text:s/>12,024,691.95<text:s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ca</text:p>
          </table:table-cell>
          <table:table-cell office:value-type="float" office:value="3352" table:style-name="ce7">
            <text:p><text:s/>3,352.00<text:s/></text:p>
          </table:table-cell>
          <table:table-cell office:value-type="float" office:value="55" table:style-name="ce8">
            <text:p><text:s/>55.00<text:s/></text:p>
          </table:table-cell>
          <table:table-cell office:value-type="float" office:value="244320.17" table:style-name="ce7">
            <text:p><text:s/>244,320.17<text:s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tat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uti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Ñame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p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ngibr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mat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bolla</text:p>
          </table:table-cell>
          <table:table-cell office:value-type="float" office:value="400" table:style-name="ce7">
            <text:p><text:s/>400.00<text:s/></text:p>
          </table:table-cell>
          <table:table-cell office:value-type="float" office:value="16" table:style-name="ce8">
            <text:p><text:s/>16.00<text:s/></text:p>
          </table:table-cell>
          <table:table-cell office:value-type="float" office:value="111937.5" table:style-name="ce7">
            <text:p><text:s/>111,937.50<text:s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renjen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i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yam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nahori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pin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poll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ug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molach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ocoli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yot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liflor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ndor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baco</text:p>
          </table:table-cell>
          <table:table-cell office:value-type="float" office:value="80" table:style-name="ce7">
            <text:p><text:s/>80.00<text:s/></text:p>
          </table:table-cell>
          <table:table-cell office:value-type="float" office:value="4" table:style-name="ce8">
            <text:p><text:s/>4.00<text:s/></text:p>
          </table:table-cell>
          <table:table-cell office:value-type="float" office:value="275045" table:style-name="ce7">
            <text:p><text:s/>275,045.00<text:s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cao</text:p>
          </table:table-cell>
          <table:table-cell office:value-type="float" office:value="6938" table:style-name="ce7">
            <text:p><text:s/>6,938.00<text:s/></text:p>
          </table:table-cell>
          <table:table-cell office:value-type="float" office:value="70" table:style-name="ce8">
            <text:p><text:s/>70.00<text:s/></text:p>
          </table:table-cell>
          <table:table-cell office:value-type="float" office:value="246816.98" table:style-name="ce7">
            <text:p><text:s/>246,816.98<text:s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fé</text:p>
          </table:table-cell>
          <table:table-cell office:value-type="float" office:value="175" table:style-name="ce7">
            <text:p><text:s/>175.00<text:s/></text:p>
          </table:table-cell>
          <table:table-cell office:value-type="float" office:value="1" table:style-name="ce8">
            <text:p><text:s/>1.00<text:s/></text:p>
          </table:table-cell>
          <table:table-cell office:value-type="float" office:value="7000" table:style-name="ce7">
            <text:p><text:s/>7,000.00<text:s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uacate</text:p>
          </table:table-cell>
          <table:table-cell office:value-type="float" office:value="1566" table:style-name="ce7">
            <text:p><text:s/>1,566.00<text:s/></text:p>
          </table:table-cell>
          <table:table-cell office:value-type="float" office:value="27" table:style-name="ce8">
            <text:p><text:s/>27.00<text:s/></text:p>
          </table:table-cell>
          <table:table-cell office:value-type="float" office:value="247526.64" table:style-name="ce7">
            <text:p><text:s/>247,526.64<text:s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ranja Dulc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nol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ñ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g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oza</text:p>
          </table:table-cell>
          <table:table-cell office:value-type="float" office:value="1" table:style-name="ce7">
            <text:p><text:s/>1.00<text:s/></text:p>
          </table:table-cell>
          <table:table-cell office:value-type="float" office:value="1" table:style-name="ce8">
            <text:p><text:s/>1.00<text:s/></text:p>
          </table:table-cell>
          <table:table-cell office:value-type="float" office:value="15000" table:style-name="ce7">
            <text:p><text:s/>15,000.00<text:s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on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dia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s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v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mon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rez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darin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pot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anaban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tahay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iz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i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VERNADERO</text:p>
          </table:table-cell>
          <table:table-cell office:value-type="float" office:value="2335" table:style-name="ce7">
            <text:p><text:s/>2,335.00<text:s/></text:p>
          </table:table-cell>
          <table:table-cell office:value-type="float" office:value="126" table:style-name="ce8">
            <text:p><text:s/>126.00<text:s/></text:p>
          </table:table-cell>
          <table:table-cell office:value-type="float" office:value="10681477.85" table:style-name="ce7">
            <text:p><text:s/>10,681,477.85<text:s/>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roz</text:p>
          </table:table-cell>
          <table:table-cell office:value-type="float" office:value="430849" table:style-name="ce7">
            <text:p><text:s/>430,849.00<text:s/></text:p>
          </table:table-cell>
          <table:table-cell office:value-type="float" office:value="7914" table:style-name="ce8">
            <text:p><text:s/>7,914.00<text:s/></text:p>
          </table:table-cell>
          <table:table-cell office:value-type="float" office:value="50726189.600000001" table:style-name="ce7">
            <text:p><text:s/>50,726,189.60<text:s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bichuelas Rojas</text:p>
          </table:table-cell>
          <table:table-cell office:value-type="float" office:value="11850" table:style-name="ce7">
            <text:p><text:s/>11,850.00<text:s/></text:p>
          </table:table-cell>
          <table:table-cell office:value-type="float" office:value="262" table:style-name="ce8">
            <text:p><text:s/>262.00<text:s/></text:p>
          </table:table-cell>
          <table:table-cell office:value-type="float" office:value="812490" table:style-name="ce7">
            <text:p><text:s/>812,490.00<text:s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andules</text:p>
          </table:table-cell>
          <table:table-cell office:value-type="float" office:value="2150" table:style-name="ce7">
            <text:p><text:s/>2,150.00<text:s/></text:p>
          </table:table-cell>
          <table:table-cell office:value-type="float" office:value="60" table:style-name="ce8">
            <text:p><text:s/>60.00<text:s/></text:p>
          </table:table-cell>
          <table:table-cell office:value-type="float" office:value="191077.5" table:style-name="ce7">
            <text:p><text:s/>191,077.50<text:s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latanos</text:p>
          </table:table-cell>
          <table:table-cell office:value-type="float" office:value="36840" table:style-name="ce7">
            <text:p><text:s/>36,840.00<text:s/></text:p>
          </table:table-cell>
          <table:table-cell office:value-type="float" office:value="718" table:style-name="ce8">
            <text:p><text:s/>718.00<text:s/></text:p>
          </table:table-cell>
          <table:table-cell office:value-type="float" office:value="6501492.0099999998" table:style-name="ce7">
            <text:p><text:s/>6,501,492.01<text:s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anos</text:p>
          </table:table-cell>
          <table:table-cell office:value-type="float" office:value="78935" table:style-name="ce7">
            <text:p><text:s/>78,935.00<text:s/></text:p>
          </table:table-cell>
          <table:table-cell office:value-type="float" office:value="233" table:style-name="ce8">
            <text:p><text:s/>233.00<text:s/></text:p>
          </table:table-cell>
          <table:table-cell office:value-type="float" office:value="21986646.460000001" table:style-name="ce7">
            <text:p><text:s/>21,986,646.46<text:s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ca</text:p>
          </table:table-cell>
          <table:table-cell office:value-type="float" office:value="2832" table:style-name="ce7">
            <text:p><text:s/>2,832.00<text:s/></text:p>
          </table:table-cell>
          <table:table-cell office:value-type="float" office:value="83" table:style-name="ce8">
            <text:p><text:s/>83.00<text:s/></text:p>
          </table:table-cell>
          <table:table-cell office:value-type="float" office:value="170479.42" table:style-name="ce7">
            <text:p><text:s/>170,479.42<text:s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tat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uti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Ñame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p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ngibr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mat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bolla</text:p>
          </table:table-cell>
          <table:table-cell office:value-type="float" office:value="597" table:style-name="ce7">
            <text:p><text:s/>597.00<text:s/></text:p>
          </table:table-cell>
          <table:table-cell office:value-type="float" office:value="597" table:style-name="ce8">
            <text:p><text:s/>597.00<text:s/></text:p>
          </table:table-cell>
          <table:table-cell office:value-type="float" office:value="2441212.2000000002" table:style-name="ce7">
            <text:p><text:s/>2,441,212.20<text:s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renjena</text:p>
          </table:table-cell>
          <table:table-cell office:value-type="float" office:value="414" table:style-name="ce7">
            <text:p><text:s/>414.00<text:s/></text:p>
          </table:table-cell>
          <table:table-cell office:value-type="float" office:value="11" table:style-name="ce8">
            <text:p><text:s/>11.00<text:s/></text:p>
          </table:table-cell>
          <table:table-cell office:value-type="float" office:value="94946.559999999998" table:style-name="ce7">
            <text:p><text:s/>94,946.56<text:s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i</text:p>
          </table:table-cell>
          <table:table-cell office:value-type="float" office:value="1070" table:style-name="ce7">
            <text:p><text:s/>1,070.00<text:s/></text:p>
          </table:table-cell>
          <table:table-cell office:value-type="float" office:value="51" table:style-name="ce8">
            <text:p><text:s/>51.00<text:s/></text:p>
          </table:table-cell>
          <table:table-cell office:value-type="float" office:value="196668.12" table:style-name="ce7">
            <text:p><text:s/>196,668.12<text:s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yama</text:p>
          </table:table-cell>
          <table:table-cell office:value-type="float" office:value="1" table:style-name="ce7">
            <text:p><text:s/>1.00<text:s/></text:p>
          </table:table-cell>
          <table:table-cell office:value-type="float" office:value="1" table:style-name="ce8">
            <text:p><text:s/>1.00<text:s/></text:p>
          </table:table-cell>
          <table:table-cell office:value-type="float" office:value="5000" table:style-name="ce7">
            <text:p><text:s/>5,000.00<text:s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3" table:style-name="ce8">
            <text:p><text:s/>113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nahori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" table:style-name="ce8">
            <text:p><text:s/>2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pin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poll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ug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molach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ocoli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yot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liflor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ndor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bac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cao</text:p>
          </table:table-cell>
          <table:table-cell office:value-type="float" office:value="11034" table:style-name="ce7">
            <text:p><text:s/>11,034.00<text:s/></text:p>
          </table:table-cell>
          <table:table-cell office:value-type="float" office:value="113" table:style-name="ce8">
            <text:p><text:s/>113.00<text:s/></text:p>
          </table:table-cell>
          <table:table-cell office:value-type="float" office:value="335335.40000000002" table:style-name="ce7">
            <text:p><text:s/>335,335.40<text:s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fé</text:p>
          </table:table-cell>
          <table:table-cell office:value-type="float" office:value="300" table:style-name="ce7">
            <text:p><text:s/>300.00<text:s/></text:p>
          </table:table-cell>
          <table:table-cell office:value-type="float" office:value="2" table:style-name="ce8">
            <text:p><text:s/>2.00<text:s/></text:p>
          </table:table-cell>
          <table:table-cell office:value-type="float" office:value="20222" table:style-name="ce7">
            <text:p><text:s/>20,222.00<text:s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uacate</text:p>
          </table:table-cell>
          <table:table-cell office:value-type="float" office:value="362" table:style-name="ce7">
            <text:p><text:s/>362.00<text:s/></text:p>
          </table:table-cell>
          <table:table-cell office:value-type="float" office:value="8" table:style-name="ce8">
            <text:p><text:s/>8.00<text:s/></text:p>
          </table:table-cell>
          <table:table-cell office:value-type="float" office:value="27500" table:style-name="ce7">
            <text:p><text:s/>27,500.00<text:s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ranja Dulc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nola</text:p>
          </table:table-cell>
          <table:table-cell office:value-type="float" office:value="418" table:style-name="ce7">
            <text:p><text:s/>418.00<text:s/></text:p>
          </table:table-cell>
          <table:table-cell office:value-type="float" office:value="10" table:style-name="ce8">
            <text:p><text:s/>10.00<text:s/></text:p>
          </table:table-cell>
          <table:table-cell office:value-type="float" office:value="47700" table:style-name="ce7">
            <text:p><text:s/>47,700.00<text:s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ñ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g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oza</text:p>
          </table:table-cell>
          <table:table-cell office:value-type="float" office:value="482" table:style-name="ce7">
            <text:p><text:s/>482.00<text:s/></text:p>
          </table:table-cell>
          <table:table-cell office:value-type="float" office:value="15" table:style-name="ce8">
            <text:p><text:s/>15.00<text:s/></text:p>
          </table:table-cell>
          <table:table-cell office:value-type="float" office:value="106500.1" table:style-name="ce7">
            <text:p><text:s/>106,500.10<text:s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on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dia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s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v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mon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rez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darin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pot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anaban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tahay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iz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i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VERNADERO</text:p>
          </table:table-cell>
          <table:table-cell office:value-type="float" office:value="2422" table:style-name="ce7">
            <text:p><text:s/>2,422.00<text:s/></text:p>
          </table:table-cell>
          <table:table-cell office:value-type="float" office:value="133" table:style-name="ce8">
            <text:p><text:s/>133.00<text:s/></text:p>
          </table:table-cell>
          <table:table-cell office:value-type="float" office:value="10732238.33" table:style-name="ce7">
            <text:p><text:s/>10,732,238.33<text:s/>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roz</text:p>
          </table:table-cell>
          <table:table-cell office:value-type="float" office:value="521897.61" table:style-name="ce7">
            <text:p><text:s/>521,897.61<text:s/></text:p>
          </table:table-cell>
          <table:table-cell office:value-type="float" office:value="8825" table:style-name="ce8">
            <text:p><text:s/>8,825.00<text:s/></text:p>
          </table:table-cell>
          <table:table-cell office:value-type="float" office:value="61838427" table:style-name="ce7">
            <text:p><text:s/>61,838,427.00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bichuelas Rojas</text:p>
          </table:table-cell>
          <table:table-cell office:value-type="float" office:value="35400.019999999997" table:style-name="ce7">
            <text:p><text:s/>35,400.02<text:s/></text:p>
          </table:table-cell>
          <table:table-cell office:value-type="float" office:value="889" table:style-name="ce8">
            <text:p><text:s/>889.00<text:s/></text:p>
          </table:table-cell>
          <table:table-cell office:value-type="float" office:value="2463609.5099999998" table:style-name="ce7">
            <text:p><text:s/>2,463,609.51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andules</text:p>
          </table:table-cell>
          <table:table-cell office:value-type="float" office:value="1908.6" table:style-name="ce7">
            <text:p><text:s/>1,908.60<text:s/></text:p>
          </table:table-cell>
          <table:table-cell office:value-type="float" office:value="49" table:style-name="ce8">
            <text:p><text:s/>49.00<text:s/></text:p>
          </table:table-cell>
          <table:table-cell office:value-type="float" office:value="110415" table:style-name="ce7">
            <text:p><text:s/>110,415.00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latanos</text:p>
          </table:table-cell>
          <table:table-cell office:value-type="float" office:value="47989.55" table:style-name="ce7">
            <text:p><text:s/>47,989.55<text:s/></text:p>
          </table:table-cell>
          <table:table-cell office:value-type="float" office:value="861" table:style-name="ce8">
            <text:p><text:s/>861.00<text:s/></text:p>
          </table:table-cell>
          <table:table-cell office:value-type="float" office:value="10062983.75" table:style-name="ce7">
            <text:p><text:s/>10,062,983.75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anos</text:p>
          </table:table-cell>
          <table:table-cell office:value-type="float" office:value="97200.99" table:style-name="ce7">
            <text:p><text:s/>97,200.99<text:s/></text:p>
          </table:table-cell>
          <table:table-cell office:value-type="float" office:value="622" table:style-name="ce8">
            <text:p><text:s/>622.00<text:s/></text:p>
          </table:table-cell>
          <table:table-cell office:value-type="float" office:value="31451879.100000001" table:style-name="ce7">
            <text:p><text:s/>31,451,879.10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ca</text:p>
          </table:table-cell>
          <table:table-cell office:value-type="float" office:value="3465.5" table:style-name="ce7">
            <text:p><text:s/>3,465.50<text:s/></text:p>
          </table:table-cell>
          <table:table-cell office:value-type="float" office:value="90" table:style-name="ce8">
            <text:p><text:s/>90.00<text:s/></text:p>
          </table:table-cell>
          <table:table-cell office:value-type="float" office:value="161848" table:style-name="ce7">
            <text:p><text:s/>161,848.00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tata</text:p>
          </table:table-cell>
          <table:table-cell office:value-type="float" office:value="3973.7" table:style-name="ce7">
            <text:p><text:s/>3,973.70<text:s/></text:p>
          </table:table-cell>
          <table:table-cell office:value-type="float" office:value="68" table:style-name="ce8">
            <text:p><text:s/>68.00<text:s/></text:p>
          </table:table-cell>
          <table:table-cell office:value-type="float" office:value="200745" table:style-name="ce7">
            <text:p><text:s/>200,745.00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utia</text:p>
          </table:table-cell>
          <table:table-cell office:value-type="float" office:value="1275" table:style-name="ce7">
            <text:p><text:s/>1,275.00<text:s/></text:p>
          </table:table-cell>
          <table:table-cell office:value-type="float" office:value="105" table:style-name="ce8">
            <text:p><text:s/>105.00<text:s/></text:p>
          </table:table-cell>
          <table:table-cell office:value-type="float" office:value="262401.8" table:style-name="ce7">
            <text:p><text:s/>262,401.80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Ñame<text:s/></text:p>
          </table:table-cell>
          <table:table-cell office:value-type="float" office:value="2950" table:style-name="ce7">
            <text:p><text:s/>2,950.00<text:s/></text:p>
          </table:table-cell>
          <table:table-cell office:value-type="float" office:value="285" table:style-name="ce8">
            <text:p><text:s/>285.00<text:s/></text:p>
          </table:table-cell>
          <table:table-cell office:value-type="float" office:value="514988.89" table:style-name="ce7">
            <text:p><text:s/>514,988.89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pa</text:p>
          </table:table-cell>
          <table:table-cell office:value-type="float" office:value="32.25" table:style-name="ce7">
            <text:p><text:s/>32.25<text:s/></text:p>
          </table:table-cell>
          <table:table-cell office:value-type="float" office:value="2" table:style-name="ce8">
            <text:p><text:s/>2.00<text:s/></text:p>
          </table:table-cell>
          <table:table-cell office:value-type="float" office:value="14512.5" table:style-name="ce7">
            <text:p><text:s/>14,512.50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ngibr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mate</text:p>
          </table:table-cell>
          <table:table-cell office:value-type="float" office:value="1725.02" table:style-name="ce7">
            <text:p><text:s/>1,725.02<text:s/></text:p>
          </table:table-cell>
          <table:table-cell office:value-type="float" office:value="105" table:style-name="ce8">
            <text:p><text:s/>105.00<text:s/></text:p>
          </table:table-cell>
          <table:table-cell office:value-type="float" office:value="654419.9" table:style-name="ce7">
            <text:p><text:s/>654,419.90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bolla</text:p>
          </table:table-cell>
          <table:table-cell office:value-type="float" office:value="7169.25" table:style-name="ce7">
            <text:p><text:s/>7,169.25<text:s/></text:p>
          </table:table-cell>
          <table:table-cell office:value-type="float" office:value="516" table:style-name="ce8">
            <text:p><text:s/>516.00<text:s/></text:p>
          </table:table-cell>
          <table:table-cell office:value-type="float" office:value="1636684.45" table:style-name="ce7">
            <text:p><text:s/>1,636,684.45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renjena</text:p>
          </table:table-cell>
          <table:table-cell office:value-type="float" office:value="82" table:style-name="ce7">
            <text:p><text:s/>82.00<text:s/></text:p>
          </table:table-cell>
          <table:table-cell office:value-type="float" office:value="4" table:style-name="ce8">
            <text:p><text:s/>4.00<text:s/></text:p>
          </table:table-cell>
          <table:table-cell office:value-type="float" office:value="12400" table:style-name="ce7">
            <text:p><text:s/>12,400.00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i</text:p>
          </table:table-cell>
          <table:table-cell office:value-type="float" office:value="785.64" table:style-name="ce7">
            <text:p><text:s/>785.64<text:s/></text:p>
          </table:table-cell>
          <table:table-cell office:value-type="float" office:value="34" table:style-name="ce8">
            <text:p><text:s/>34.00<text:s/></text:p>
          </table:table-cell>
          <table:table-cell office:value-type="float" office:value="168173.13" table:style-name="ce7">
            <text:p><text:s/>168,173.13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yam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nahori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pin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poll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ug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molach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ocoli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yot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liflor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ndor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bac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cao</text:p>
          </table:table-cell>
          <table:table-cell office:value-type="float" office:value="15602" table:style-name="ce7">
            <text:p><text:s/>15,602.00<text:s/></text:p>
          </table:table-cell>
          <table:table-cell office:value-type="float" office:value="152" table:style-name="ce8">
            <text:p><text:s/>152.00<text:s/></text:p>
          </table:table-cell>
          <table:table-cell office:value-type="float" office:value="651545.4" table:style-name="ce7">
            <text:p><text:s/>651,545.40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fé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uacate</text:p>
          </table:table-cell>
          <table:table-cell office:value-type="float" office:value="3191.4" table:style-name="ce7">
            <text:p><text:s/>3,191.40<text:s/></text:p>
          </table:table-cell>
          <table:table-cell office:value-type="float" office:value="70" table:style-name="ce8">
            <text:p><text:s/>70.00<text:s/></text:p>
          </table:table-cell>
          <table:table-cell office:value-type="float" office:value="482809.9" table:style-name="ce7">
            <text:p><text:s/>482,809.90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ranja Dulc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nola</text:p>
          </table:table-cell>
          <table:table-cell office:value-type="float" office:value="10690" table:style-name="ce7">
            <text:p><text:s/>10,690.00<text:s/></text:p>
          </table:table-cell>
          <table:table-cell office:value-type="float" office:value="939" table:style-name="ce8">
            <text:p><text:s/>939.00<text:s/></text:p>
          </table:table-cell>
          <table:table-cell office:value-type="float" office:value="2301091.3539999998" table:style-name="ce7">
            <text:p><text:s/>2,301,091.35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ñ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go</text:p>
          </table:table-cell>
          <table:table-cell office:value-type="float" office:value="448.57" table:style-name="ce7">
            <text:p><text:s/>448.57<text:s/></text:p>
          </table:table-cell>
          <table:table-cell office:value-type="float" office:value="1" table:style-name="ce8">
            <text:p><text:s/>1.00<text:s/></text:p>
          </table:table-cell>
          <table:table-cell office:value-type="float" office:value="78500.75" table:style-name="ce7">
            <text:p><text:s/>78,500.75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oza</text:p>
          </table:table-cell>
          <table:table-cell office:value-type="float" office:value="659" table:style-name="ce7">
            <text:p><text:s/>659.00<text:s/></text:p>
          </table:table-cell>
          <table:table-cell office:value-type="float" office:value="19" table:style-name="ce8">
            <text:p><text:s/>19.00<text:s/></text:p>
          </table:table-cell>
          <table:table-cell office:value-type="float" office:value="159360" table:style-name="ce7">
            <text:p><text:s/>159,360.00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on</text:p>
          </table:table-cell>
          <table:table-cell office:value-type="float" office:value="30" table:style-name="ce7">
            <text:p><text:s/>30.00<text:s/></text:p>
          </table:table-cell>
          <table:table-cell office:value-type="float" office:value="1" table:style-name="ce8">
            <text:p><text:s/>1.00<text:s/></text:p>
          </table:table-cell>
          <table:table-cell office:value-type="float" office:value="2250" table:style-name="ce7">
            <text:p><text:s/>2,250.00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dia<text:s/></text:p>
          </table:table-cell>
          <table:table-cell office:value-type="float" office:value="25" table:style-name="ce7">
            <text:p><text:s/>25.00<text:s/></text:p>
          </table:table-cell>
          <table:table-cell office:value-type="float" office:value="1" table:style-name="ce8">
            <text:p><text:s/>1.00<text:s/></text:p>
          </table:table-cell>
          <table:table-cell office:value-type="float" office:value="1600" table:style-name="ce7">
            <text:p><text:s/>1,600.00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sa</text:p>
          </table:table-cell>
          <table:table-cell office:value-type="float" office:value="580" table:style-name="ce7">
            <text:p><text:s/>580.00<text:s/></text:p>
          </table:table-cell>
          <table:table-cell office:value-type="float" office:value="118" table:style-name="ce8">
            <text:p><text:s/>118.00<text:s/></text:p>
          </table:table-cell>
          <table:table-cell office:value-type="float" office:value="679187.12" table:style-name="ce7">
            <text:p><text:s/>679,187.12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v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mon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rez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darin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pot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anaban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tahay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iz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i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VERNADERO</text:p>
          </table:table-cell>
          <table:table-cell office:value-type="float" office:value="606.82000000000005" table:style-name="ce7">
            <text:p><text:s/>606.82<text:s/></text:p>
          </table:table-cell>
          <table:table-cell office:value-type="float" office:value="94" table:style-name="ce8">
            <text:p><text:s/>94.00<text:s/></text:p>
          </table:table-cell>
          <table:table-cell office:value-type="float" office:value="5782004.5300000003" table:style-name="ce7">
            <text:p><text:s/>5,782,004.53<text:s/>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roz</text:p>
          </table:table-cell>
          <table:table-cell office:value-type="float" office:value="425390.7" table:style-name="ce7">
            <text:p><text:s/>425,390.70<text:s/></text:p>
          </table:table-cell>
          <table:table-cell office:value-type="float" office:value="6911" table:style-name="ce8">
            <text:p><text:s/>6,911.00<text:s/></text:p>
          </table:table-cell>
          <table:table-cell office:value-type="float" office:value="52736175.5" table:style-name="ce7">
            <text:p><text:s/>52,736,175.5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bichuelas Rojas</text:p>
          </table:table-cell>
          <table:table-cell office:value-type="float" office:value="6534.72" table:style-name="ce7">
            <text:p><text:s/>6,534.72<text:s/></text:p>
          </table:table-cell>
          <table:table-cell office:value-type="float" office:value="153" table:style-name="ce8">
            <text:p><text:s/>153.00<text:s/></text:p>
          </table:table-cell>
          <table:table-cell office:value-type="float" office:value="459636" table:style-name="ce7">
            <text:p><text:s/>459,636.0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andules</text:p>
          </table:table-cell>
          <table:table-cell office:value-type="float" office:value="2266" table:style-name="ce7">
            <text:p><text:s/>2,266.00<text:s/></text:p>
          </table:table-cell>
          <table:table-cell office:value-type="float" office:value="45" table:style-name="ce8">
            <text:p><text:s/>45.00<text:s/></text:p>
          </table:table-cell>
          <table:table-cell office:value-type="float" office:value="115457.5" table:style-name="ce7">
            <text:p><text:s/>115,457.5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latanos</text:p>
          </table:table-cell>
          <table:table-cell office:value-type="float" office:value="52131.05" table:style-name="ce7">
            <text:p><text:s/>52,131.05<text:s/></text:p>
          </table:table-cell>
          <table:table-cell office:value-type="float" office:value="829" table:style-name="ce8">
            <text:p><text:s/>829.00<text:s/></text:p>
          </table:table-cell>
          <table:table-cell office:value-type="float" office:value="11030095.93" table:style-name="ce7">
            <text:p><text:s/>11,030,095.93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anos</text:p>
          </table:table-cell>
          <table:table-cell office:value-type="float" office:value="65388.6" table:style-name="ce7">
            <text:p><text:s/>65,388.60<text:s/></text:p>
          </table:table-cell>
          <table:table-cell office:value-type="float" office:value="440" table:style-name="ce8">
            <text:p><text:s/>440.00<text:s/></text:p>
          </table:table-cell>
          <table:table-cell office:value-type="float" office:value="21178320.699999999" table:style-name="ce7">
            <text:p><text:s/>21,178,320.7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ca</text:p>
          </table:table-cell>
          <table:table-cell office:value-type="float" office:value="8142" table:style-name="ce7">
            <text:p><text:s/>8,142.00<text:s/></text:p>
          </table:table-cell>
          <table:table-cell office:value-type="float" office:value="189" table:style-name="ce8">
            <text:p><text:s/>189.00<text:s/></text:p>
          </table:table-cell>
          <table:table-cell office:value-type="float" office:value="508664.2" table:style-name="ce7">
            <text:p><text:s/>508,664.2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tata</text:p>
          </table:table-cell>
          <table:table-cell office:value-type="float" office:value="3700" table:style-name="ce7">
            <text:p><text:s/>3,700.00<text:s/></text:p>
          </table:table-cell>
          <table:table-cell office:value-type="float" office:value="66" table:style-name="ce8">
            <text:p><text:s/>66.00<text:s/></text:p>
          </table:table-cell>
          <table:table-cell office:value-type="float" office:value="191157.5" table:style-name="ce7">
            <text:p><text:s/>191,157.5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utia</text:p>
          </table:table-cell>
          <table:table-cell office:value-type="float" office:value="165" table:style-name="ce7">
            <text:p><text:s/>165.00<text:s/></text:p>
          </table:table-cell>
          <table:table-cell office:value-type="float" office:value="5" table:style-name="ce8">
            <text:p><text:s/>5.00<text:s/></text:p>
          </table:table-cell>
          <table:table-cell office:value-type="float" office:value="17550" table:style-name="ce7">
            <text:p><text:s/>17,550.0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Ñame<text:s/></text:p>
          </table:table-cell>
          <table:table-cell office:value-type="float" office:value="145" table:style-name="ce7">
            <text:p><text:s/>145.00<text:s/></text:p>
          </table:table-cell>
          <table:table-cell office:value-type="float" office:value="4" table:style-name="ce8">
            <text:p><text:s/>4.00<text:s/></text:p>
          </table:table-cell>
          <table:table-cell office:value-type="float" office:value="22125" table:style-name="ce7">
            <text:p><text:s/>22,125.0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pa</text:p>
          </table:table-cell>
          <table:table-cell office:value-type="float" office:value="1212" table:style-name="ce7">
            <text:p><text:s/>1,212.00<text:s/></text:p>
          </table:table-cell>
          <table:table-cell office:value-type="float" office:value="46" table:style-name="ce8">
            <text:p><text:s/>46.00<text:s/></text:p>
          </table:table-cell>
          <table:table-cell office:value-type="float" office:value="425276.36" table:style-name="ce7">
            <text:p><text:s/>425,276.36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ngibr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mate</text:p>
          </table:table-cell>
          <table:table-cell office:value-type="float" office:value="1864" table:style-name="ce7">
            <text:p><text:s/>1,864.00<text:s/></text:p>
          </table:table-cell>
          <table:table-cell office:value-type="float" office:value="94" table:style-name="ce8">
            <text:p><text:s/>94.00<text:s/></text:p>
          </table:table-cell>
          <table:table-cell office:value-type="float" office:value="605625" table:style-name="ce7">
            <text:p><text:s/>605,625.0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bolla</text:p>
          </table:table-cell>
          <table:table-cell office:value-type="float" office:value="3783" table:style-name="ce7">
            <text:p><text:s/>3,783.0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196795" table:style-name="ce7">
            <text:p><text:s/>1,196,795.0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renjena</text:p>
          </table:table-cell>
          <table:table-cell office:value-type="float" office:value="182" table:style-name="ce7">
            <text:p><text:s/>182.00<text:s/></text:p>
          </table:table-cell>
          <table:table-cell office:value-type="float" office:value="6" table:style-name="ce8">
            <text:p><text:s/>6.00<text:s/></text:p>
          </table:table-cell>
          <table:table-cell office:value-type="float" office:value="15300" table:style-name="ce7">
            <text:p><text:s/>15,300.0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i</text:p>
          </table:table-cell>
          <table:table-cell office:value-type="float" office:value="528" table:style-name="ce7">
            <text:p><text:s/>528.00<text:s/></text:p>
          </table:table-cell>
          <table:table-cell office:value-type="float" office:value="20" table:style-name="ce8">
            <text:p><text:s/>20.00<text:s/></text:p>
          </table:table-cell>
          <table:table-cell office:value-type="float" office:value="133849.87" table:style-name="ce7">
            <text:p><text:s/>133,849.87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yam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nahori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pin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poll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ug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molach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ocoli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yot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liflor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ndor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bac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cao</text:p>
          </table:table-cell>
          <table:table-cell office:value-type="float" office:value="13238" table:style-name="ce7">
            <text:p><text:s/>13,238.00<text:s/></text:p>
          </table:table-cell>
          <table:table-cell office:value-type="float" office:value="143" table:style-name="ce8">
            <text:p><text:s/>143.00<text:s/></text:p>
          </table:table-cell>
          <table:table-cell office:value-type="float" office:value="538525.80000000005" table:style-name="ce7">
            <text:p><text:s/>538,525.8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fé</text:p>
          </table:table-cell>
          <table:table-cell office:value-type="float" office:value="1383" table:style-name="ce7">
            <text:p><text:s/>1,383.00<text:s/></text:p>
          </table:table-cell>
          <table:table-cell office:value-type="float" office:value="12" table:style-name="ce8">
            <text:p><text:s/>12.00<text:s/></text:p>
          </table:table-cell>
          <table:table-cell office:value-type="float" office:value="69700" table:style-name="ce7">
            <text:p><text:s/>69,700.0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uacate</text:p>
          </table:table-cell>
          <table:table-cell office:value-type="float" office:value="7276" table:style-name="ce7">
            <text:p><text:s/>7,276.00<text:s/></text:p>
          </table:table-cell>
          <table:table-cell office:value-type="float" office:value="95" table:style-name="ce8">
            <text:p><text:s/>95.00<text:s/></text:p>
          </table:table-cell>
          <table:table-cell office:value-type="float" office:value="1748191.51" table:style-name="ce7">
            <text:p><text:s/>1,748,191.51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ranja Dulc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nola</text:p>
          </table:table-cell>
          <table:table-cell office:value-type="float" office:value="654" table:style-name="ce7">
            <text:p><text:s/>654.00<text:s/></text:p>
          </table:table-cell>
          <table:table-cell office:value-type="float" office:value="10" table:style-name="ce8">
            <text:p><text:s/>10.00<text:s/></text:p>
          </table:table-cell>
          <table:table-cell office:value-type="float" office:value="124660" table:style-name="ce7">
            <text:p><text:s/>124,660.0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ña</text:p>
          </table:table-cell>
          <table:table-cell office:value-type="float" office:value="110" table:style-name="ce7">
            <text:p><text:s/>110.00<text:s/></text:p>
          </table:table-cell>
          <table:table-cell office:value-type="float" office:value="4" table:style-name="ce8">
            <text:p><text:s/>4.00<text:s/></text:p>
          </table:table-cell>
          <table:table-cell office:value-type="float" office:value="10500" table:style-name="ce7">
            <text:p><text:s/>10,500.0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go</text:p>
          </table:table-cell>
          <table:table-cell office:value-type="float" office:value="20" table:style-name="ce7">
            <text:p><text:s/>20.00<text:s/></text:p>
          </table:table-cell>
          <table:table-cell office:value-type="float" office:value="1" table:style-name="ce8">
            <text:p><text:s/>1.00<text:s/></text:p>
          </table:table-cell>
          <table:table-cell office:value-type="float" office:value="6487.5" table:style-name="ce7">
            <text:p><text:s/>6,487.5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oza</text:p>
          </table:table-cell>
          <table:table-cell office:value-type="float" office:value="439" table:style-name="ce7">
            <text:p><text:s/>439.00<text:s/></text:p>
          </table:table-cell>
          <table:table-cell office:value-type="float" office:value="14" table:style-name="ce8">
            <text:p><text:s/>14.00<text:s/></text:p>
          </table:table-cell>
          <table:table-cell office:value-type="float" office:value="172580" table:style-name="ce7">
            <text:p><text:s/>172,580.0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on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" table:style-name="ce8">
            <text:p><text:s/>2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dia<text:s/></text:p>
          </table:table-cell>
          <table:table-cell office:value-type="float" office:value="80" table:style-name="ce7">
            <text:p><text:s/>80.00<text:s/></text:p>
          </table:table-cell>
          <table:table-cell office:value-type="float" office:value="1" table:style-name="ce8">
            <text:p><text:s/>1.00<text:s/></text:p>
          </table:table-cell>
          <table:table-cell office:value-type="float" office:value="6750" table:style-name="ce7">
            <text:p><text:s/>6,750.0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sa</text:p>
          </table:table-cell>
          <table:table-cell office:value-type="float" office:value="10" table:style-name="ce7">
            <text:p><text:s/>1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0000" table:style-name="ce7">
            <text:p><text:s/>20,000.0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v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mon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rez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darin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pot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anaban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tahay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iz</text:p>
          </table:table-cell>
          <table:table-cell office:value-type="float" office:value="5200" table:style-name="ce7">
            <text:p><text:s/>5,200.00<text:s/></text:p>
          </table:table-cell>
          <table:table-cell office:value-type="float" office:value="119" table:style-name="ce8">
            <text:p><text:s/>119.00<text:s/></text:p>
          </table:table-cell>
          <table:table-cell office:value-type="float" office:value="137580" table:style-name="ce7">
            <text:p><text:s/>137,580.0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i</text:p>
          </table:table-cell>
          <table:table-cell office:value-type="float" office:value="1072" table:style-name="ce7">
            <text:p><text:s/>1,072.00<text:s/></text:p>
          </table:table-cell>
          <table:table-cell office:value-type="float" office:value="35" table:style-name="ce8">
            <text:p><text:s/>35.00<text:s/></text:p>
          </table:table-cell>
          <table:table-cell office:value-type="float" office:value="44320" table:style-name="ce7">
            <text:p><text:s/>44,320.00<text:s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VERNADER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roz</text:p>
          </table:table-cell>
          <table:table-cell office:value-type="float" office:value="717311.57" table:style-name="ce7">
            <text:p><text:s/>717,311.57<text:s/></text:p>
          </table:table-cell>
          <table:table-cell office:value-type="float" office:value="11268" table:style-name="ce8">
            <text:p><text:s/>11,268.00<text:s/></text:p>
          </table:table-cell>
          <table:table-cell office:value-type="float" office:value="103113186.42" table:style-name="ce7">
            <text:p><text:s/>103,113,186.42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bichuelas Rojas</text:p>
          </table:table-cell>
          <table:table-cell office:value-type="float" office:value="26221.59" table:style-name="ce7">
            <text:p><text:s/>26,221.59<text:s/></text:p>
          </table:table-cell>
          <table:table-cell office:value-type="float" office:value="523" table:style-name="ce8">
            <text:p><text:s/>523.00<text:s/></text:p>
          </table:table-cell>
          <table:table-cell office:value-type="float" office:value="1922991.39" table:style-name="ce7">
            <text:p><text:s/>1,922,991.39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andules</text:p>
          </table:table-cell>
          <table:table-cell office:value-type="float" office:value="3699.33" table:style-name="ce7">
            <text:p><text:s/>3,699.33<text:s/></text:p>
          </table:table-cell>
          <table:table-cell office:value-type="float" office:value="63" table:style-name="ce8">
            <text:p><text:s/>63.00<text:s/></text:p>
          </table:table-cell>
          <table:table-cell office:value-type="float" office:value="177429.53" table:style-name="ce7">
            <text:p><text:s/>177,429.53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latanos</text:p>
          </table:table-cell>
          <table:table-cell office:value-type="float" office:value="58632.29" table:style-name="ce7">
            <text:p><text:s/>58,632.29<text:s/></text:p>
          </table:table-cell>
          <table:table-cell office:value-type="float" office:value="1007" table:style-name="ce8">
            <text:p><text:s/>1,007.00<text:s/></text:p>
          </table:table-cell>
          <table:table-cell office:value-type="float" office:value="13829674.52" table:style-name="ce7">
            <text:p><text:s/>13,829,674.52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anos</text:p>
          </table:table-cell>
          <table:table-cell office:value-type="float" office:value="124234.85" table:style-name="ce7">
            <text:p><text:s/>124,234.85<text:s/></text:p>
          </table:table-cell>
          <table:table-cell office:value-type="float" office:value="862" table:style-name="ce8">
            <text:p><text:s/>862.00<text:s/></text:p>
          </table:table-cell>
          <table:table-cell office:value-type="float" office:value="61795657.340000004" table:style-name="ce7">
            <text:p><text:s/>61,795,657.34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ca</text:p>
          </table:table-cell>
          <table:table-cell office:value-type="float" office:value="9178.99" table:style-name="ce7">
            <text:p><text:s/>9,178.99<text:s/></text:p>
          </table:table-cell>
          <table:table-cell office:value-type="float" office:value="183" table:style-name="ce8">
            <text:p><text:s/>183.00<text:s/></text:p>
          </table:table-cell>
          <table:table-cell office:value-type="float" office:value="629273.86" table:style-name="ce7">
            <text:p><text:s/>629,273.86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tata</text:p>
          </table:table-cell>
          <table:table-cell office:value-type="float" office:value="3583.3" table:style-name="ce7">
            <text:p><text:s/>3,583.30<text:s/></text:p>
          </table:table-cell>
          <table:table-cell office:value-type="float" office:value="74" table:style-name="ce8">
            <text:p><text:s/>74.00<text:s/></text:p>
          </table:table-cell>
          <table:table-cell office:value-type="float" office:value="232276.85" table:style-name="ce7">
            <text:p><text:s/>232,276.85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utia</text:p>
          </table:table-cell>
          <table:table-cell office:value-type="float" office:value="5539" table:style-name="ce7">
            <text:p><text:s/>5,539.00<text:s/></text:p>
          </table:table-cell>
          <table:table-cell office:value-type="float" office:value="125" table:style-name="ce8">
            <text:p><text:s/>125.00<text:s/></text:p>
          </table:table-cell>
          <table:table-cell office:value-type="float" office:value="571673.01" table:style-name="ce7">
            <text:p><text:s/>571,673.01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Ñame<text:s/></text:p>
          </table:table-cell>
          <table:table-cell office:value-type="float" office:value="3704" table:style-name="ce7">
            <text:p><text:s/>3,704.00<text:s/></text:p>
          </table:table-cell>
          <table:table-cell office:value-type="float" office:value="111" table:style-name="ce8">
            <text:p><text:s/>111.00<text:s/></text:p>
          </table:table-cell>
          <table:table-cell office:value-type="float" office:value="504574.64" table:style-name="ce7">
            <text:p><text:s/>504,574.64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pa</text:p>
          </table:table-cell>
          <table:table-cell office:value-type="float" office:value="5016" table:style-name="ce7">
            <text:p><text:s/>5,016.00<text:s/></text:p>
          </table:table-cell>
          <table:table-cell office:value-type="float" office:value="201" table:style-name="ce8">
            <text:p><text:s/>201.00<text:s/></text:p>
          </table:table-cell>
          <table:table-cell office:value-type="float" office:value="2861352" table:style-name="ce7">
            <text:p><text:s/>2,861,352.00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ngibre</text:p>
          </table:table-cell>
          <table:table-cell office:value-type="float" office:value="744" table:style-name="ce7">
            <text:p><text:s/>744.00<text:s/></text:p>
          </table:table-cell>
          <table:table-cell office:value-type="float" office:value="42" table:style-name="ce8">
            <text:p><text:s/>42.00<text:s/></text:p>
          </table:table-cell>
          <table:table-cell office:value-type="float" office:value="313638.69" table:style-name="ce7">
            <text:p><text:s/>313,638.69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mate</text:p>
          </table:table-cell>
          <table:table-cell office:value-type="float" office:value="5620.95" table:style-name="ce7">
            <text:p><text:s/>5,620.95<text:s/></text:p>
          </table:table-cell>
          <table:table-cell office:value-type="float" office:value="209" table:style-name="ce8">
            <text:p><text:s/>209.00<text:s/></text:p>
          </table:table-cell>
          <table:table-cell office:value-type="float" office:value="1391093.55" table:style-name="ce7">
            <text:p><text:s/>1,391,093.55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bolla</text:p>
          </table:table-cell>
          <table:table-cell office:value-type="float" office:value="9658.4599999999991" table:style-name="ce7">
            <text:p><text:s/>9,658.46<text:s/></text:p>
          </table:table-cell>
          <table:table-cell office:value-type="float" office:value="496" table:style-name="ce8">
            <text:p><text:s/>496.00<text:s/></text:p>
          </table:table-cell>
          <table:table-cell office:value-type="float" office:value="3695023.55" table:style-name="ce7">
            <text:p><text:s/>3,695,023.55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renjena</text:p>
          </table:table-cell>
          <table:table-cell office:value-type="float" office:value="2919.31" table:style-name="ce7">
            <text:p><text:s/>2,919.31<text:s/></text:p>
          </table:table-cell>
          <table:table-cell office:value-type="float" office:value="12" table:style-name="ce8">
            <text:p><text:s/>12.00<text:s/></text:p>
          </table:table-cell>
          <table:table-cell office:value-type="float" office:value="426482.42" table:style-name="ce7">
            <text:p><text:s/>426,482.42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i</text:p>
          </table:table-cell>
          <table:table-cell office:value-type="float" office:value="4767.3999999999996" table:style-name="ce7">
            <text:p><text:s/>4,767.40<text:s/></text:p>
          </table:table-cell>
          <table:table-cell office:value-type="float" office:value="60" table:style-name="ce8">
            <text:p><text:s/>60.00<text:s/></text:p>
          </table:table-cell>
          <table:table-cell office:value-type="float" office:value="481753.59999999998" table:style-name="ce7">
            <text:p><text:s/>481,753.60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yama</text:p>
          </table:table-cell>
          <table:table-cell office:value-type="float" office:value="710" table:style-name="ce7">
            <text:p><text:s/>710.00<text:s/></text:p>
          </table:table-cell>
          <table:table-cell office:value-type="float" office:value="7" table:style-name="ce8">
            <text:p><text:s/>7.00<text:s/></text:p>
          </table:table-cell>
          <table:table-cell office:value-type="float" office:value="53050" table:style-name="ce7">
            <text:p><text:s/>53,050.00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o</text:p>
          </table:table-cell>
          <table:table-cell office:value-type="float" office:value="484" table:style-name="ce7">
            <text:p><text:s/>484.00<text:s/></text:p>
          </table:table-cell>
          <table:table-cell office:value-type="float" office:value="23" table:style-name="ce8">
            <text:p><text:s/>23.00<text:s/></text:p>
          </table:table-cell>
          <table:table-cell office:value-type="float" office:value="396411.23" table:style-name="ce7">
            <text:p><text:s/>396,411.23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nahoria</text:p>
          </table:table-cell>
          <table:table-cell office:value-type="float" office:value="2458" table:style-name="ce7">
            <text:p><text:s/>2,458.00<text:s/></text:p>
          </table:table-cell>
          <table:table-cell office:value-type="float" office:value="84" table:style-name="ce8">
            <text:p><text:s/>84.00<text:s/></text:p>
          </table:table-cell>
          <table:table-cell office:value-type="float" office:value="1519015.16" table:style-name="ce7">
            <text:p><text:s/>1,519,015.16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pino</text:p>
          </table:table-cell>
          <table:table-cell office:value-type="float" office:value="48" table:style-name="ce7">
            <text:p><text:s/>48.00<text:s/></text:p>
          </table:table-cell>
          <table:table-cell office:value-type="float" office:value="11" table:style-name="ce8">
            <text:p><text:s/>11.00<text:s/></text:p>
          </table:table-cell>
          <table:table-cell office:value-type="float" office:value="89118.38" table:style-name="ce7">
            <text:p><text:s/>89,118.38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poll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ug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molach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ocoli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yot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liflor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ndora</text:p>
          </table:table-cell>
          <table:table-cell office:value-type="float" office:value="29" table:style-name="ce7">
            <text:p><text:s/>29.00<text:s/></text:p>
          </table:table-cell>
          <table:table-cell office:value-type="float" office:value="1" table:style-name="ce8">
            <text:p><text:s/>1.00<text:s/></text:p>
          </table:table-cell>
          <table:table-cell office:value-type="float" office:value="4000" table:style-name="ce7">
            <text:p><text:s/>4,000.00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bac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cao</text:p>
          </table:table-cell>
          <table:table-cell office:value-type="float" office:value="91040.35" table:style-name="ce7">
            <text:p><text:s/>91,040.35<text:s/></text:p>
          </table:table-cell>
          <table:table-cell office:value-type="float" office:value="870" table:style-name="ce8">
            <text:p><text:s/>870.00<text:s/></text:p>
          </table:table-cell>
          <table:table-cell office:value-type="float" office:value="4237557.28" table:style-name="ce7">
            <text:p><text:s/>4,237,557.28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fé</text:p>
          </table:table-cell>
          <table:table-cell office:value-type="float" office:value="21883.3" table:style-name="ce7">
            <text:p><text:s/>21,883.30<text:s/></text:p>
          </table:table-cell>
          <table:table-cell office:value-type="float" office:value="265" table:style-name="ce8">
            <text:p><text:s/>265.00<text:s/></text:p>
          </table:table-cell>
          <table:table-cell office:value-type="float" office:value="1635469.36" table:style-name="ce7">
            <text:p><text:s/>1,635,469.36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uacate</text:p>
          </table:table-cell>
          <table:table-cell office:value-type="float" office:value="48248.06" table:style-name="ce7">
            <text:p><text:s/>48,248.06<text:s/></text:p>
          </table:table-cell>
          <table:table-cell office:value-type="float" office:value="721" table:style-name="ce8">
            <text:p><text:s/>721.00<text:s/></text:p>
          </table:table-cell>
          <table:table-cell office:value-type="float" office:value="7779350.5599999996" table:style-name="ce7">
            <text:p><text:s/>7,779,350.56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ranja Dulce</text:p>
          </table:table-cell>
          <table:table-cell office:value-type="float" office:value="1616.33" table:style-name="ce7">
            <text:p><text:s/>1,616.33<text:s/></text:p>
          </table:table-cell>
          <table:table-cell office:value-type="float" office:value="30" table:style-name="ce8">
            <text:p><text:s/>30.00<text:s/></text:p>
          </table:table-cell>
          <table:table-cell office:value-type="float" office:value="169196.12" table:style-name="ce7">
            <text:p><text:s/>169,196.12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nola</text:p>
          </table:table-cell>
          <table:table-cell office:value-type="float" office:value="11846.25" table:style-name="ce7">
            <text:p><text:s/>11,846.25<text:s/></text:p>
          </table:table-cell>
          <table:table-cell office:value-type="float" office:value="219" table:style-name="ce8">
            <text:p><text:s/>219.00<text:s/></text:p>
          </table:table-cell>
          <table:table-cell office:value-type="float" office:value="1448360.68" table:style-name="ce7">
            <text:p><text:s/>1,448,360.68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ña</text:p>
          </table:table-cell>
          <table:table-cell office:value-type="float" office:value="4785" table:style-name="ce7">
            <text:p><text:s/>4,785.00<text:s/></text:p>
          </table:table-cell>
          <table:table-cell office:value-type="float" office:value="147" table:style-name="ce8">
            <text:p><text:s/>147.00<text:s/></text:p>
          </table:table-cell>
          <table:table-cell office:value-type="float" office:value="1016840.5" table:style-name="ce7">
            <text:p><text:s/>1,016,840.50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go</text:p>
          </table:table-cell>
          <table:table-cell office:value-type="float" office:value="3734" table:style-name="ce7">
            <text:p><text:s/>3,734.00<text:s/></text:p>
          </table:table-cell>
          <table:table-cell office:value-type="float" office:value="52" table:style-name="ce8">
            <text:p><text:s/>52.00<text:s/></text:p>
          </table:table-cell>
          <table:table-cell office:value-type="float" office:value="847912.21" table:style-name="ce7">
            <text:p><text:s/>847,912.21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oza</text:p>
          </table:table-cell>
          <table:table-cell office:value-type="float" office:value="2469" table:style-name="ce7">
            <text:p><text:s/>2,469.00<text:s/></text:p>
          </table:table-cell>
          <table:table-cell office:value-type="float" office:value="49" table:style-name="ce8">
            <text:p><text:s/>49.00<text:s/></text:p>
          </table:table-cell>
          <table:table-cell office:value-type="float" office:value="922812.77" table:style-name="ce7">
            <text:p><text:s/>922,812.77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on</text:p>
          </table:table-cell>
          <table:table-cell office:value-type="float" office:value="226" table:style-name="ce7">
            <text:p><text:s/>226.00<text:s/></text:p>
          </table:table-cell>
          <table:table-cell office:value-type="float" office:value="2" table:style-name="ce8">
            <text:p><text:s/>2.00<text:s/></text:p>
          </table:table-cell>
          <table:table-cell office:value-type="float" office:value="21000" table:style-name="ce7">
            <text:p><text:s/>21,000.00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dia<text:s/></text:p>
          </table:table-cell>
          <table:table-cell office:value-type="float" office:value="556" table:style-name="ce7">
            <text:p><text:s/>556.00<text:s/></text:p>
          </table:table-cell>
          <table:table-cell office:value-type="float" office:value="9" table:style-name="ce8">
            <text:p><text:s/>9.00<text:s/></text:p>
          </table:table-cell>
          <table:table-cell office:value-type="float" office:value="80524.820000000007" table:style-name="ce7">
            <text:p><text:s/>80,524.82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sa</text:p>
          </table:table-cell>
          <table:table-cell office:value-type="float" office:value="31" table:style-name="ce7">
            <text:p><text:s/>31.00<text:s/></text:p>
          </table:table-cell>
          <table:table-cell office:value-type="float" office:value="3" table:style-name="ce8">
            <text:p><text:s/>3.00<text:s/></text:p>
          </table:table-cell>
          <table:table-cell office:value-type="float" office:value="109080.63" table:style-name="ce7">
            <text:p><text:s/>109,080.63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v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mon<text:s/></text:p>
          </table:table-cell>
          <table:table-cell office:value-type="float" office:value="3318.29" table:style-name="ce7">
            <text:p><text:s/>3,318.29<text:s/></text:p>
          </table:table-cell>
          <table:table-cell office:value-type="float" office:value="47" table:style-name="ce8">
            <text:p><text:s/>47.00<text:s/></text:p>
          </table:table-cell>
          <table:table-cell office:value-type="float" office:value="372800.36" table:style-name="ce7">
            <text:p><text:s/>372,800.36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reza</text:p>
          </table:table-cell>
          <table:table-cell office:value-type="float" office:value="83" table:style-name="ce7">
            <text:p><text:s/>83.00<text:s/></text:p>
          </table:table-cell>
          <table:table-cell office:value-type="float" office:value="4" table:style-name="ce8">
            <text:p><text:s/>4.00<text:s/></text:p>
          </table:table-cell>
          <table:table-cell office:value-type="float" office:value="13100" table:style-name="ce7">
            <text:p><text:s/>13,100.00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darina</text:p>
          </table:table-cell>
          <table:table-cell office:value-type="float" office:value="881.99" table:style-name="ce7">
            <text:p><text:s/>881.99<text:s/></text:p>
          </table:table-cell>
          <table:table-cell office:value-type="float" office:value="19" table:style-name="ce8">
            <text:p><text:s/>19.00<text:s/></text:p>
          </table:table-cell>
          <table:table-cell office:value-type="float" office:value="43049.22" table:style-name="ce7">
            <text:p><text:s/>43,049.22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pote</text:p>
          </table:table-cell>
          <table:table-cell office:value-type="float" office:value="100" table:style-name="ce7">
            <text:p><text:s/>100.00<text:s/></text:p>
          </table:table-cell>
          <table:table-cell office:value-type="float" office:value="2" table:style-name="ce8">
            <text:p><text:s/>2.00<text:s/></text:p>
          </table:table-cell>
          <table:table-cell office:value-type="float" office:value="12750" table:style-name="ce7">
            <text:p><text:s/>12,750.00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anabana</text:p>
          </table:table-cell>
          <table:table-cell office:value-type="float" office:value="299.55" table:style-name="ce7">
            <text:p><text:s/>299.55<text:s/></text:p>
          </table:table-cell>
          <table:table-cell office:value-type="float" office:value="2" table:style-name="ce8">
            <text:p><text:s/>2.00<text:s/></text:p>
          </table:table-cell>
          <table:table-cell office:value-type="float" office:value="96923.5" table:style-name="ce7">
            <text:p><text:s/>96,923.50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tahay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iz</text:p>
          </table:table-cell>
          <table:table-cell office:value-type="float" office:value="3636" table:style-name="ce7">
            <text:p><text:s/>3,636.00<text:s/></text:p>
          </table:table-cell>
          <table:table-cell office:value-type="float" office:value="63" table:style-name="ce8">
            <text:p><text:s/>63.00<text:s/></text:p>
          </table:table-cell>
          <table:table-cell office:value-type="float" office:value="126025.28" table:style-name="ce7">
            <text:p><text:s/>126,025.28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i</text:p>
          </table:table-cell>
          <table:table-cell office:value-type="float" office:value="2011" table:style-name="ce7">
            <text:p><text:s/>2,011.00<text:s/></text:p>
          </table:table-cell>
          <table:table-cell office:value-type="float" office:value="53" table:style-name="ce8">
            <text:p><text:s/>53.00<text:s/></text:p>
          </table:table-cell>
          <table:table-cell office:value-type="float" office:value="128594.53" table:style-name="ce7">
            <text:p><text:s/>128,594.53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VERNADERO</text:p>
          </table:table-cell>
          <table:table-cell office:value-type="float" office:value="33614.660000000003" table:style-name="ce7">
            <text:p><text:s/>33,614.66<text:s/></text:p>
          </table:table-cell>
          <table:table-cell office:value-type="float" office:value="211" table:style-name="ce8">
            <text:p><text:s/>211.00<text:s/></text:p>
          </table:table-cell>
          <table:table-cell office:value-type="float" office:value="20327986.489999998" table:style-name="ce7">
            <text:p><text:s/>20,327,986.49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roz</text:p>
          </table:table-cell>
          <table:table-cell office:value-type="float" office:value="798242.15" table:style-name="ce7">
            <text:p><text:s/>798,242.15<text:s/></text:p>
          </table:table-cell>
          <table:table-cell office:value-type="float" office:value="9470" table:style-name="ce8">
            <text:p><text:s/>9,470.00<text:s/></text:p>
          </table:table-cell>
          <table:table-cell office:value-type="float" office:value="133207858" table:style-name="ce7">
            <text:p><text:s/>133,207,858.00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bichuelas Rojas</text:p>
          </table:table-cell>
          <table:table-cell office:value-type="float" office:value="26264.74" table:style-name="ce7">
            <text:p><text:s/>26,264.74<text:s/></text:p>
          </table:table-cell>
          <table:table-cell office:value-type="float" office:value="318" table:style-name="ce8">
            <text:p><text:s/>318.00<text:s/></text:p>
          </table:table-cell>
          <table:table-cell office:value-type="float" office:value="2059725" table:style-name="ce7">
            <text:p><text:s/>2,059,725.00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andules</text:p>
          </table:table-cell>
          <table:table-cell office:value-type="float" office:value="1708" table:style-name="ce7">
            <text:p><text:s/>1,708.00<text:s/></text:p>
          </table:table-cell>
          <table:table-cell office:value-type="float" office:value="33" table:style-name="ce8">
            <text:p><text:s/>33.00<text:s/></text:p>
          </table:table-cell>
          <table:table-cell office:value-type="float" office:value="77808.3" table:style-name="ce7">
            <text:p><text:s/>77,808.30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latanos</text:p>
          </table:table-cell>
          <table:table-cell office:value-type="float" office:value="68040.2" table:style-name="ce7">
            <text:p><text:s/>68,040.20<text:s/></text:p>
          </table:table-cell>
          <table:table-cell office:value-type="float" office:value="1072" table:style-name="ce8">
            <text:p><text:s/>1,072.00<text:s/></text:p>
          </table:table-cell>
          <table:table-cell office:value-type="float" office:value="18439800.300000001" table:style-name="ce7">
            <text:p><text:s/>18,439,800.30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anos</text:p>
          </table:table-cell>
          <table:table-cell office:value-type="float" office:value="144711.57" table:style-name="ce7">
            <text:p><text:s/>144,711.57<text:s/></text:p>
          </table:table-cell>
          <table:table-cell office:value-type="float" office:value="938" table:style-name="ce8">
            <text:p><text:s/>938.00<text:s/></text:p>
          </table:table-cell>
          <table:table-cell office:value-type="float" office:value="89665436.900000006" table:style-name="ce7">
            <text:p><text:s/>89,665,436.90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ca</text:p>
          </table:table-cell>
          <table:table-cell office:value-type="float" office:value="11255.5" table:style-name="ce7">
            <text:p><text:s/>11,255.50<text:s/></text:p>
          </table:table-cell>
          <table:table-cell office:value-type="float" office:value="199" table:style-name="ce8">
            <text:p><text:s/>199.00<text:s/></text:p>
          </table:table-cell>
          <table:table-cell office:value-type="float" office:value="1096056.8400000001" table:style-name="ce7">
            <text:p><text:s/>1,096,056.84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tata</text:p>
          </table:table-cell>
          <table:table-cell office:value-type="float" office:value="5015.13" table:style-name="ce7">
            <text:p><text:s/>5,015.13<text:s/></text:p>
          </table:table-cell>
          <table:table-cell office:value-type="float" office:value="68" table:style-name="ce8">
            <text:p><text:s/>68.00<text:s/></text:p>
          </table:table-cell>
          <table:table-cell office:value-type="float" office:value="322408.49" table:style-name="ce7">
            <text:p><text:s/>322,408.49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utia</text:p>
          </table:table-cell>
          <table:table-cell office:value-type="float" office:value="4344.96" table:style-name="ce7">
            <text:p><text:s/>4,344.96<text:s/></text:p>
          </table:table-cell>
          <table:table-cell office:value-type="float" office:value="103" table:style-name="ce8">
            <text:p><text:s/>103.00<text:s/></text:p>
          </table:table-cell>
          <table:table-cell office:value-type="float" office:value="486099.16" table:style-name="ce7">
            <text:p><text:s/>486,099.16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Ñame<text:s/></text:p>
          </table:table-cell>
          <table:table-cell office:value-type="float" office:value="5636" table:style-name="ce7">
            <text:p><text:s/>5,636.00<text:s/></text:p>
          </table:table-cell>
          <table:table-cell office:value-type="float" office:value="173" table:style-name="ce8">
            <text:p><text:s/>173.00<text:s/></text:p>
          </table:table-cell>
          <table:table-cell office:value-type="float" office:value="686659.91" table:style-name="ce7">
            <text:p><text:s/>686,659.91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pa</text:p>
          </table:table-cell>
          <table:table-cell office:value-type="float" office:value="8977" table:style-name="ce7">
            <text:p><text:s/>8,977.00<text:s/></text:p>
          </table:table-cell>
          <table:table-cell office:value-type="float" office:value="182" table:style-name="ce8">
            <text:p><text:s/>182.00<text:s/></text:p>
          </table:table-cell>
          <table:table-cell office:value-type="float" office:value="4126585.04" table:style-name="ce7">
            <text:p><text:s/>4,126,585.04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ngibre</text:p>
          </table:table-cell>
          <table:table-cell office:value-type="float" office:value="685" table:style-name="ce7">
            <text:p><text:s/>685.00<text:s/></text:p>
          </table:table-cell>
          <table:table-cell office:value-type="float" office:value="32" table:style-name="ce8">
            <text:p><text:s/>32.00<text:s/></text:p>
          </table:table-cell>
          <table:table-cell office:value-type="float" office:value="108130.92" table:style-name="ce7">
            <text:p><text:s/>108,130.92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mate</text:p>
          </table:table-cell>
          <table:table-cell office:value-type="float" office:value="5777.22" table:style-name="ce7">
            <text:p><text:s/>5,777.22<text:s/></text:p>
          </table:table-cell>
          <table:table-cell office:value-type="float" office:value="155" table:style-name="ce8">
            <text:p><text:s/>155.00<text:s/></text:p>
          </table:table-cell>
          <table:table-cell office:value-type="float" office:value="1699438.49" table:style-name="ce7">
            <text:p><text:s/>1,699,438.49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bolla</text:p>
          </table:table-cell>
          <table:table-cell office:value-type="float" office:value="4432.57" table:style-name="ce7">
            <text:p><text:s/>4,432.57<text:s/></text:p>
          </table:table-cell>
          <table:table-cell office:value-type="float" office:value="181" table:style-name="ce8">
            <text:p><text:s/>181.00<text:s/></text:p>
          </table:table-cell>
          <table:table-cell office:value-type="float" office:value="1879382.27" table:style-name="ce7">
            <text:p><text:s/>1,879,382.27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renjena</text:p>
          </table:table-cell>
          <table:table-cell office:value-type="float" office:value="88" table:style-name="ce7">
            <text:p><text:s/>88.00<text:s/></text:p>
          </table:table-cell>
          <table:table-cell office:value-type="float" office:value="7" table:style-name="ce8">
            <text:p><text:s/>7.00<text:s/></text:p>
          </table:table-cell>
          <table:table-cell office:value-type="float" office:value="16642" table:style-name="ce7">
            <text:p><text:s/>16,642.00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i</text:p>
          </table:table-cell>
          <table:table-cell office:value-type="float" office:value="2698.85" table:style-name="ce7">
            <text:p><text:s/>2,698.85<text:s/></text:p>
          </table:table-cell>
          <table:table-cell office:value-type="float" office:value="116" table:style-name="ce8">
            <text:p><text:s/>116.00<text:s/></text:p>
          </table:table-cell>
          <table:table-cell office:value-type="float" office:value="1018091.24" table:style-name="ce7">
            <text:p><text:s/>1,018,091.24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yama</text:p>
          </table:table-cell>
          <table:table-cell office:value-type="float" office:value="534" table:style-name="ce7">
            <text:p><text:s/>534.00<text:s/></text:p>
          </table:table-cell>
          <table:table-cell office:value-type="float" office:value="15" table:style-name="ce8">
            <text:p><text:s/>15.00<text:s/></text:p>
          </table:table-cell>
          <table:table-cell office:value-type="float" office:value="40240" table:style-name="ce7">
            <text:p><text:s/>40,240.00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o</text:p>
          </table:table-cell>
          <table:table-cell office:value-type="float" office:value="306" table:style-name="ce7">
            <text:p><text:s/>306.00<text:s/></text:p>
          </table:table-cell>
          <table:table-cell office:value-type="float" office:value="19" table:style-name="ce8">
            <text:p><text:s/>19.00<text:s/></text:p>
          </table:table-cell>
          <table:table-cell office:value-type="float" office:value="333697.01" table:style-name="ce7">
            <text:p><text:s/>333,697.01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nahoria</text:p>
          </table:table-cell>
          <table:table-cell office:value-type="float" office:value="1616" table:style-name="ce7">
            <text:p><text:s/>1,616.00<text:s/></text:p>
          </table:table-cell>
          <table:table-cell office:value-type="float" office:value="66" table:style-name="ce8">
            <text:p><text:s/>66.00<text:s/></text:p>
          </table:table-cell>
          <table:table-cell office:value-type="float" office:value="1044870.59" table:style-name="ce7">
            <text:p><text:s/>1,044,870.59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pino</text:p>
          </table:table-cell>
          <table:table-cell office:value-type="float" office:value="50.29" table:style-name="ce7">
            <text:p><text:s/>50.29<text:s/></text:p>
          </table:table-cell>
          <table:table-cell office:value-type="float" office:value="7" table:style-name="ce8">
            <text:p><text:s/>7.00<text:s/></text:p>
          </table:table-cell>
          <table:table-cell office:value-type="float" office:value="47398.18" table:style-name="ce7">
            <text:p><text:s/>47,398.18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pollo</text:p>
          </table:table-cell>
          <table:table-cell office:value-type="float" office:value="365" table:style-name="ce7">
            <text:p><text:s/>365.00<text:s/></text:p>
          </table:table-cell>
          <table:table-cell office:value-type="float" office:value="15" table:style-name="ce8">
            <text:p><text:s/>15.00<text:s/></text:p>
          </table:table-cell>
          <table:table-cell office:value-type="float" office:value="171580.26" table:style-name="ce7">
            <text:p><text:s/>171,580.26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uga</text:p>
          </table:table-cell>
          <table:table-cell office:value-type="float" office:value="393" table:style-name="ce7">
            <text:p><text:s/>393.00<text:s/></text:p>
          </table:table-cell>
          <table:table-cell office:value-type="float" office:value="24" table:style-name="ce8">
            <text:p><text:s/>24.00<text:s/></text:p>
          </table:table-cell>
          <table:table-cell office:value-type="float" office:value="92170.72" table:style-name="ce7">
            <text:p><text:s/>92,170.72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molacha</text:p>
          </table:table-cell>
          <table:table-cell office:value-type="float" office:value="111" table:style-name="ce7">
            <text:p><text:s/>111.00<text:s/></text:p>
          </table:table-cell>
          <table:table-cell office:value-type="float" office:value="5" table:style-name="ce8">
            <text:p><text:s/>5.00<text:s/></text:p>
          </table:table-cell>
          <table:table-cell office:value-type="float" office:value="44940.05" table:style-name="ce7">
            <text:p><text:s/>44,940.05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ocoli</text:p>
          </table:table-cell>
          <table:table-cell office:value-type="float" office:value="144" table:style-name="ce7">
            <text:p><text:s/>144.00<text:s/></text:p>
          </table:table-cell>
          <table:table-cell office:value-type="float" office:value="10" table:style-name="ce8">
            <text:p><text:s/>10.00<text:s/></text:p>
          </table:table-cell>
          <table:table-cell office:value-type="float" office:value="66476.509999999995" table:style-name="ce7">
            <text:p><text:s/>66,476.51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yot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liflor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ndora</text:p>
          </table:table-cell>
          <table:table-cell office:value-type="float" office:value="25" table:style-name="ce7">
            <text:p><text:s/>25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000" table:style-name="ce7">
            <text:p><text:s/>4,000.00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bac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cao</text:p>
          </table:table-cell>
          <table:table-cell office:value-type="float" office:value="130551.42" table:style-name="ce7">
            <text:p><text:s/>130,551.42<text:s/></text:p>
          </table:table-cell>
          <table:table-cell office:value-type="float" office:value="1490" table:style-name="ce8">
            <text:p><text:s/>1,490.00<text:s/></text:p>
          </table:table-cell>
          <table:table-cell office:value-type="float" office:value="7683994.1799999997" table:style-name="ce7">
            <text:p><text:s/>7,683,994.18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fé</text:p>
          </table:table-cell>
          <table:table-cell office:value-type="float" office:value="27264.25" table:style-name="ce7">
            <text:p><text:s/>27,264.25<text:s/></text:p>
          </table:table-cell>
          <table:table-cell office:value-type="float" office:value="277" table:style-name="ce8">
            <text:p><text:s/>277.00<text:s/></text:p>
          </table:table-cell>
          <table:table-cell office:value-type="float" office:value="2099998.9900000002" table:style-name="ce7">
            <text:p><text:s/>2,099,998.99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uacate</text:p>
          </table:table-cell>
          <table:table-cell office:value-type="float" office:value="34702.449999999997" table:style-name="ce7">
            <text:p><text:s/>34,702.45<text:s/></text:p>
          </table:table-cell>
          <table:table-cell office:value-type="float" office:value="684" table:style-name="ce8">
            <text:p><text:s/>684.00<text:s/></text:p>
          </table:table-cell>
          <table:table-cell office:value-type="float" office:value="8226294.3499999996" table:style-name="ce7">
            <text:p><text:s/>8,226,294.35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ranja Dulce</text:p>
          </table:table-cell>
          <table:table-cell office:value-type="float" office:value="3378" table:style-name="ce7">
            <text:p><text:s/>3,378.00<text:s/></text:p>
          </table:table-cell>
          <table:table-cell office:value-type="float" office:value="52" table:style-name="ce8">
            <text:p><text:s/>52.00<text:s/></text:p>
          </table:table-cell>
          <table:table-cell office:value-type="float" office:value="231853.72" table:style-name="ce7">
            <text:p><text:s/>231,853.72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nola</text:p>
          </table:table-cell>
          <table:table-cell office:value-type="float" office:value="9362" table:style-name="ce7">
            <text:p><text:s/>9,362.00<text:s/></text:p>
          </table:table-cell>
          <table:table-cell office:value-type="float" office:value="218" table:style-name="ce8">
            <text:p><text:s/>218.00<text:s/></text:p>
          </table:table-cell>
          <table:table-cell office:value-type="float" office:value="1267933.21" table:style-name="ce7">
            <text:p><text:s/>1,267,933.21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ña</text:p>
          </table:table-cell>
          <table:table-cell office:value-type="float" office:value="8817" table:style-name="ce7">
            <text:p><text:s/>8,817.00<text:s/></text:p>
          </table:table-cell>
          <table:table-cell office:value-type="float" office:value="295" table:style-name="ce8">
            <text:p><text:s/>295.00<text:s/></text:p>
          </table:table-cell>
          <table:table-cell office:value-type="float" office:value="4303279.45" table:style-name="ce7">
            <text:p><text:s/>4,303,279.45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go</text:p>
          </table:table-cell>
          <table:table-cell office:value-type="float" office:value="4617" table:style-name="ce7">
            <text:p><text:s/>4,617.00<text:s/></text:p>
          </table:table-cell>
          <table:table-cell office:value-type="float" office:value="77" table:style-name="ce8">
            <text:p><text:s/>77.00<text:s/></text:p>
          </table:table-cell>
          <table:table-cell office:value-type="float" office:value="697941.53" table:style-name="ce7">
            <text:p><text:s/>697,941.53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oza</text:p>
          </table:table-cell>
          <table:table-cell office:value-type="float" office:value="2140" table:style-name="ce7">
            <text:p><text:s/>2,140.00<text:s/></text:p>
          </table:table-cell>
          <table:table-cell office:value-type="float" office:value="46" table:style-name="ce8">
            <text:p><text:s/>46.00<text:s/></text:p>
          </table:table-cell>
          <table:table-cell office:value-type="float" office:value="707690.28" table:style-name="ce7">
            <text:p><text:s/>707,690.28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on</text:p>
          </table:table-cell>
          <table:table-cell office:value-type="float" office:value="280" table:style-name="ce7">
            <text:p><text:s/>280.00<text:s/></text:p>
          </table:table-cell>
          <table:table-cell office:value-type="float" office:value="7" table:style-name="ce8">
            <text:p><text:s/>7.00<text:s/></text:p>
          </table:table-cell>
          <table:table-cell office:value-type="float" office:value="47744.7" table:style-name="ce7">
            <text:p><text:s/>47,744.70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dia<text:s/></text:p>
          </table:table-cell>
          <table:table-cell office:value-type="float" office:value="306" table:style-name="ce7">
            <text:p><text:s/>306.00<text:s/></text:p>
          </table:table-cell>
          <table:table-cell office:value-type="float" office:value="11" table:style-name="ce8">
            <text:p><text:s/>11.00<text:s/></text:p>
          </table:table-cell>
          <table:table-cell office:value-type="float" office:value="64725.120000000003" table:style-name="ce7">
            <text:p><text:s/>64,725.12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sa</text:p>
          </table:table-cell>
          <table:table-cell office:value-type="float" office:value="36" table:style-name="ce7">
            <text:p><text:s/>36.00<text:s/></text:p>
          </table:table-cell>
          <table:table-cell office:value-type="float" office:value="6" table:style-name="ce8">
            <text:p><text:s/>6.00<text:s/></text:p>
          </table:table-cell>
          <table:table-cell office:value-type="float" office:value="67100.06" table:style-name="ce7">
            <text:p><text:s/>67,100.06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v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mon<text:s/></text:p>
          </table:table-cell>
          <table:table-cell office:value-type="float" office:value="6474.29" table:style-name="ce7">
            <text:p><text:s/>6,474.29<text:s/></text:p>
          </table:table-cell>
          <table:table-cell office:value-type="float" office:value="162" table:style-name="ce8">
            <text:p><text:s/>162.00<text:s/></text:p>
          </table:table-cell>
          <table:table-cell office:value-type="float" office:value="778425.61" table:style-name="ce7">
            <text:p><text:s/>778,425.61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reza</text:p>
          </table:table-cell>
          <table:table-cell office:value-type="float" office:value="322" table:style-name="ce7">
            <text:p><text:s/>322.00<text:s/></text:p>
          </table:table-cell>
          <table:table-cell office:value-type="float" office:value="15" table:style-name="ce8">
            <text:p><text:s/>15.00<text:s/></text:p>
          </table:table-cell>
          <table:table-cell office:value-type="float" office:value="35900" table:style-name="ce7">
            <text:p><text:s/>35,900.00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darina</text:p>
          </table:table-cell>
          <table:table-cell office:value-type="float" office:value="1228" table:style-name="ce7">
            <text:p><text:s/>1,228.00<text:s/></text:p>
          </table:table-cell>
          <table:table-cell office:value-type="float" office:value="28" table:style-name="ce8">
            <text:p><text:s/>28.00<text:s/></text:p>
          </table:table-cell>
          <table:table-cell office:value-type="float" office:value="66600" table:style-name="ce7">
            <text:p><text:s/>66,600.00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pote</text:p>
          </table:table-cell>
          <table:table-cell office:value-type="float" office:value="430" table:style-name="ce7">
            <text:p><text:s/>430.00<text:s/></text:p>
          </table:table-cell>
          <table:table-cell office:value-type="float" office:value="9" table:style-name="ce8">
            <text:p><text:s/>9.00<text:s/></text:p>
          </table:table-cell>
          <table:table-cell office:value-type="float" office:value="56650" table:style-name="ce7">
            <text:p><text:s/>56,650.00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anaban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tahaya</text:p>
          </table:table-cell>
          <table:table-cell office:value-type="float" office:value="1155" table:style-name="ce7">
            <text:p><text:s/>1,155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08204" table:style-name="ce7">
            <text:p><text:s/>1,608,204.00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iz</text:p>
          </table:table-cell>
          <table:table-cell office:value-type="float" office:value="2565" table:style-name="ce7">
            <text:p><text:s/>2,565.00<text:s/></text:p>
          </table:table-cell>
          <table:table-cell office:value-type="float" office:value="35" table:style-name="ce8">
            <text:p><text:s/>35.00<text:s/></text:p>
          </table:table-cell>
          <table:table-cell office:value-type="float" office:value="95191.59" table:style-name="ce7">
            <text:p><text:s/>95,191.59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i</text:p>
          </table:table-cell>
          <table:table-cell office:value-type="float" office:value="364" table:style-name="ce7">
            <text:p><text:s/>364.00<text:s/></text:p>
          </table:table-cell>
          <table:table-cell office:value-type="float" office:value="10" table:style-name="ce8">
            <text:p><text:s/>10.00<text:s/></text:p>
          </table:table-cell>
          <table:table-cell office:value-type="float" office:value="19750" table:style-name="ce7">
            <text:p><text:s/>19,750.00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VERNADERO</text:p>
          </table:table-cell>
          <table:table-cell office:value-type="float" office:value="2030.29" table:style-name="ce7">
            <text:p><text:s/>2,030.29<text:s/></text:p>
          </table:table-cell>
          <table:table-cell office:value-type="float" office:value="174" table:style-name="ce8">
            <text:p><text:s/>174.00<text:s/></text:p>
          </table:table-cell>
          <table:table-cell office:value-type="float" office:value="13236542.84" table:style-name="ce7">
            <text:p><text:s/>13,236,542.84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roz</text:p>
          </table:table-cell>
          <table:table-cell office:value-type="float" office:value="854130.05" table:style-name="ce7">
            <text:p><text:s/>854,130.05<text:s/></text:p>
          </table:table-cell>
          <table:table-cell office:value-type="float" office:value="11305" table:style-name="ce8">
            <text:p><text:s/>11,305.00<text:s/></text:p>
          </table:table-cell>
          <table:table-cell office:value-type="float" office:value="141360172.22" table:style-name="ce7">
            <text:p><text:s/>141,360,172.22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bichuelas Rojas</text:p>
          </table:table-cell>
          <table:table-cell office:value-type="float" office:value="15096.93" table:style-name="ce7">
            <text:p><text:s/>15,096.93<text:s/></text:p>
          </table:table-cell>
          <table:table-cell office:value-type="float" office:value="211" table:style-name="ce8">
            <text:p><text:s/>211.00<text:s/></text:p>
          </table:table-cell>
          <table:table-cell office:value-type="float" office:value="1142335.1000000001" table:style-name="ce7">
            <text:p><text:s/>1,142,335.10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andules</text:p>
          </table:table-cell>
          <table:table-cell office:value-type="float" office:value="1426" table:style-name="ce7">
            <text:p><text:s/>1,426.00<text:s/></text:p>
          </table:table-cell>
          <table:table-cell office:value-type="float" office:value="23" table:style-name="ce8">
            <text:p><text:s/>23.00<text:s/></text:p>
          </table:table-cell>
          <table:table-cell office:value-type="float" office:value="72446.12" table:style-name="ce7">
            <text:p><text:s/>72,446.12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latanos</text:p>
          </table:table-cell>
          <table:table-cell office:value-type="float" office:value="50882.82" table:style-name="ce7">
            <text:p><text:s/>50,882.82<text:s/></text:p>
          </table:table-cell>
          <table:table-cell office:value-type="float" office:value="760" table:style-name="ce8">
            <text:p><text:s/>760.00<text:s/></text:p>
          </table:table-cell>
          <table:table-cell office:value-type="float" office:value="15069991.99" table:style-name="ce7">
            <text:p><text:s/>15,069,991.99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anos</text:p>
          </table:table-cell>
          <table:table-cell office:value-type="float" office:value="90317.73" table:style-name="ce7">
            <text:p><text:s/>90,317.73<text:s/></text:p>
          </table:table-cell>
          <table:table-cell office:value-type="float" office:value="613" table:style-name="ce8">
            <text:p><text:s/>613.00<text:s/></text:p>
          </table:table-cell>
          <table:table-cell office:value-type="float" office:value="57181141.659999996" table:style-name="ce7">
            <text:p><text:s/>57,181,141.66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ca</text:p>
          </table:table-cell>
          <table:table-cell office:value-type="float" office:value="14976.05" table:style-name="ce7">
            <text:p><text:s/>14,976.05<text:s/></text:p>
          </table:table-cell>
          <table:table-cell office:value-type="float" office:value="254" table:style-name="ce8">
            <text:p><text:s/>254.00<text:s/></text:p>
          </table:table-cell>
          <table:table-cell office:value-type="float" office:value="1451972.59" table:style-name="ce7">
            <text:p><text:s/>1,451,972.59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tata</text:p>
          </table:table-cell>
          <table:table-cell office:value-type="float" office:value="3100.06" table:style-name="ce7">
            <text:p><text:s/>3,100.06<text:s/></text:p>
          </table:table-cell>
          <table:table-cell office:value-type="float" office:value="64" table:style-name="ce8">
            <text:p><text:s/>64.00<text:s/></text:p>
          </table:table-cell>
          <table:table-cell office:value-type="float" office:value="210768.21" table:style-name="ce7">
            <text:p><text:s/>210,768.21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utia</text:p>
          </table:table-cell>
          <table:table-cell office:value-type="float" office:value="3849.32" table:style-name="ce7">
            <text:p><text:s/>3,849.32<text:s/></text:p>
          </table:table-cell>
          <table:table-cell office:value-type="float" office:value="121" table:style-name="ce8">
            <text:p><text:s/>121.00<text:s/></text:p>
          </table:table-cell>
          <table:table-cell office:value-type="float" office:value="464662.78" table:style-name="ce7">
            <text:p><text:s/>464,662.78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Ñame<text:s/></text:p>
          </table:table-cell>
          <table:table-cell office:value-type="float" office:value="3242.02" table:style-name="ce7">
            <text:p><text:s/>3,242.02<text:s/></text:p>
          </table:table-cell>
          <table:table-cell office:value-type="float" office:value="117" table:style-name="ce8">
            <text:p><text:s/>117.00<text:s/></text:p>
          </table:table-cell>
          <table:table-cell office:value-type="float" office:value="440821.48" table:style-name="ce7">
            <text:p><text:s/>440,821.48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pa</text:p>
          </table:table-cell>
          <table:table-cell office:value-type="float" office:value="5126" table:style-name="ce7">
            <text:p><text:s/>5,126.00<text:s/></text:p>
          </table:table-cell>
          <table:table-cell office:value-type="float" office:value="185" table:style-name="ce8">
            <text:p><text:s/>185.00<text:s/></text:p>
          </table:table-cell>
          <table:table-cell office:value-type="float" office:value="3140071.07" table:style-name="ce7">
            <text:p><text:s/>3,140,071.07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ngibre</text:p>
          </table:table-cell>
          <table:table-cell office:value-type="float" office:value="140" table:style-name="ce7">
            <text:p><text:s/>140.00<text:s/></text:p>
          </table:table-cell>
          <table:table-cell office:value-type="float" office:value="7" table:style-name="ce8">
            <text:p><text:s/>7.00<text:s/></text:p>
          </table:table-cell>
          <table:table-cell office:value-type="float" office:value="27720" table:style-name="ce7">
            <text:p><text:s/>27,720.00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mate</text:p>
          </table:table-cell>
          <table:table-cell office:value-type="float" office:value="2926.71" table:style-name="ce7">
            <text:p><text:s/>2,926.71<text:s/></text:p>
          </table:table-cell>
          <table:table-cell office:value-type="float" office:value="114" table:style-name="ce8">
            <text:p><text:s/>114.00<text:s/></text:p>
          </table:table-cell>
          <table:table-cell office:value-type="float" office:value="1191235.3" table:style-name="ce7">
            <text:p><text:s/>1,191,235.30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bolla</text:p>
          </table:table-cell>
          <table:table-cell office:value-type="float" office:value="8694.7000000000007" table:style-name="ce7">
            <text:p><text:s/>8,694.70<text:s/></text:p>
          </table:table-cell>
          <table:table-cell office:value-type="float" office:value="159" table:style-name="ce8">
            <text:p><text:s/>159.00<text:s/></text:p>
          </table:table-cell>
          <table:table-cell office:value-type="float" office:value="3887274.14" table:style-name="ce7">
            <text:p><text:s/>3,887,274.14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renjena</text:p>
          </table:table-cell>
          <table:table-cell office:value-type="float" office:value="117" table:style-name="ce7">
            <text:p><text:s/>117.00<text:s/></text:p>
          </table:table-cell>
          <table:table-cell office:value-type="float" office:value="6" table:style-name="ce8">
            <text:p><text:s/>6.00<text:s/></text:p>
          </table:table-cell>
          <table:table-cell office:value-type="float" office:value="16600" table:style-name="ce7">
            <text:p><text:s/>16,600.00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i</text:p>
          </table:table-cell>
          <table:table-cell office:value-type="float" office:value="882.6" table:style-name="ce7">
            <text:p><text:s/>882.60<text:s/></text:p>
          </table:table-cell>
          <table:table-cell office:value-type="float" office:value="55" table:style-name="ce8">
            <text:p><text:s/>55.00<text:s/></text:p>
          </table:table-cell>
          <table:table-cell office:value-type="float" office:value="808396.29" table:style-name="ce7">
            <text:p><text:s/>808,396.29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yama</text:p>
          </table:table-cell>
          <table:table-cell office:value-type="float" office:value="427" table:style-name="ce7">
            <text:p><text:s/>427.00<text:s/></text:p>
          </table:table-cell>
          <table:table-cell office:value-type="float" office:value="8" table:style-name="ce8">
            <text:p><text:s/>8.00<text:s/></text:p>
          </table:table-cell>
          <table:table-cell office:value-type="float" office:value="37408.879999999997" table:style-name="ce7">
            <text:p><text:s/>37,408.88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o</text:p>
          </table:table-cell>
          <table:table-cell office:value-type="float" office:value="751" table:style-name="ce7">
            <text:p><text:s/>751.00<text:s/></text:p>
          </table:table-cell>
          <table:table-cell office:value-type="float" office:value="45" table:style-name="ce8">
            <text:p><text:s/>45.00<text:s/></text:p>
          </table:table-cell>
          <table:table-cell office:value-type="float" office:value="886358.07" table:style-name="ce7">
            <text:p><text:s/>886,358.07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nahoria</text:p>
          </table:table-cell>
          <table:table-cell office:value-type="float" office:value="1604" table:style-name="ce7">
            <text:p><text:s/>1,604.00<text:s/></text:p>
          </table:table-cell>
          <table:table-cell office:value-type="float" office:value="63" table:style-name="ce8">
            <text:p><text:s/>63.00<text:s/></text:p>
          </table:table-cell>
          <table:table-cell office:value-type="float" office:value="1096631.54" table:style-name="ce7">
            <text:p><text:s/>1,096,631.54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pino</text:p>
          </table:table-cell>
          <table:table-cell office:value-type="float" office:value="55.1" table:style-name="ce7">
            <text:p><text:s/>55.10<text:s/></text:p>
          </table:table-cell>
          <table:table-cell office:value-type="float" office:value="7" table:style-name="ce8">
            <text:p><text:s/>7.00<text:s/></text:p>
          </table:table-cell>
          <table:table-cell office:value-type="float" office:value="50626.03" table:style-name="ce7">
            <text:p><text:s/>50,626.03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pollo</text:p>
          </table:table-cell>
          <table:table-cell office:value-type="float" office:value="591" table:style-name="ce7">
            <text:p><text:s/>591.00<text:s/></text:p>
          </table:table-cell>
          <table:table-cell office:value-type="float" office:value="22" table:style-name="ce8">
            <text:p><text:s/>22.00<text:s/></text:p>
          </table:table-cell>
          <table:table-cell office:value-type="float" office:value="255030.09" table:style-name="ce7">
            <text:p><text:s/>255,030.09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uga</text:p>
          </table:table-cell>
          <table:table-cell office:value-type="float" office:value="202" table:style-name="ce7">
            <text:p><text:s/>202.00<text:s/></text:p>
          </table:table-cell>
          <table:table-cell office:value-type="float" office:value="13" table:style-name="ce8">
            <text:p><text:s/>13.00<text:s/></text:p>
          </table:table-cell>
          <table:table-cell office:value-type="float" office:value="46793.21" table:style-name="ce7">
            <text:p><text:s/>46,793.21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molacha</text:p>
          </table:table-cell>
          <table:table-cell office:value-type="float" office:value="93" table:style-name="ce7">
            <text:p><text:s/>93.00<text:s/></text:p>
          </table:table-cell>
          <table:table-cell office:value-type="float" office:value="6" table:style-name="ce8">
            <text:p><text:s/>6.00<text:s/></text:p>
          </table:table-cell>
          <table:table-cell office:value-type="float" office:value="39015.01" table:style-name="ce7">
            <text:p><text:s/>39,015.01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ocoli</text:p>
          </table:table-cell>
          <table:table-cell office:value-type="float" office:value="683" table:style-name="ce7">
            <text:p><text:s/>683.00<text:s/></text:p>
          </table:table-cell>
          <table:table-cell office:value-type="float" office:value="41" table:style-name="ce8">
            <text:p><text:s/>41.00<text:s/></text:p>
          </table:table-cell>
          <table:table-cell office:value-type="float" office:value="300184.78999999998" table:style-name="ce7">
            <text:p><text:s/>300,184.79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yot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liflor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ndora</text:p>
          </table:table-cell>
          <table:table-cell office:value-type="float" office:value="29" table:style-name="ce7">
            <text:p><text:s/>29.00<text:s/></text:p>
          </table:table-cell>
          <table:table-cell office:value-type="float" office:value="1" table:style-name="ce8">
            <text:p><text:s/>1.00<text:s/></text:p>
          </table:table-cell>
          <table:table-cell office:value-type="float" office:value="12000" table:style-name="ce7">
            <text:p><text:s/>12,000.00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bac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cao</text:p>
          </table:table-cell>
          <table:table-cell office:value-type="float" office:value="105819.4" table:style-name="ce7">
            <text:p><text:s/>105,819.40<text:s/></text:p>
          </table:table-cell>
          <table:table-cell office:value-type="float" office:value="1199" table:style-name="ce8">
            <text:p><text:s/>1,199.00<text:s/></text:p>
          </table:table-cell>
          <table:table-cell office:value-type="float" office:value="6506193.71" table:style-name="ce7">
            <text:p><text:s/>6,506,193.71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fé</text:p>
          </table:table-cell>
          <table:table-cell office:value-type="float" office:value="15676.23" table:style-name="ce7">
            <text:p><text:s/>15,676.23<text:s/></text:p>
          </table:table-cell>
          <table:table-cell office:value-type="float" office:value="256" table:style-name="ce8">
            <text:p><text:s/>256.00<text:s/></text:p>
          </table:table-cell>
          <table:table-cell office:value-type="float" office:value="1752959.32" table:style-name="ce7">
            <text:p><text:s/>1,752,959.32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uacate</text:p>
          </table:table-cell>
          <table:table-cell office:value-type="float" office:value="38837.22" table:style-name="ce7">
            <text:p><text:s/>38,837.22<text:s/></text:p>
          </table:table-cell>
          <table:table-cell office:value-type="float" office:value="853" table:style-name="ce8">
            <text:p><text:s/>853.00<text:s/></text:p>
          </table:table-cell>
          <table:table-cell office:value-type="float" office:value="10962496.65" table:style-name="ce7">
            <text:p><text:s/>10,962,496.65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ranja Dulce</text:p>
          </table:table-cell>
          <table:table-cell office:value-type="float" office:value="3027" table:style-name="ce7">
            <text:p><text:s/>3,027.00<text:s/></text:p>
          </table:table-cell>
          <table:table-cell office:value-type="float" office:value="50" table:style-name="ce8">
            <text:p><text:s/>50.00<text:s/></text:p>
          </table:table-cell>
          <table:table-cell office:value-type="float" office:value="215555.95" table:style-name="ce7">
            <text:p><text:s/>215,555.95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nola</text:p>
          </table:table-cell>
          <table:table-cell office:value-type="float" office:value="5249.33" table:style-name="ce7">
            <text:p><text:s/>5,249.33<text:s/></text:p>
          </table:table-cell>
          <table:table-cell office:value-type="float" office:value="146" table:style-name="ce8">
            <text:p><text:s/>146.00<text:s/></text:p>
          </table:table-cell>
          <table:table-cell office:value-type="float" office:value="587871.71" table:style-name="ce7">
            <text:p><text:s/>587,871.71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ña</text:p>
          </table:table-cell>
          <table:table-cell office:value-type="float" office:value="8296" table:style-name="ce7">
            <text:p><text:s/>8,296.00<text:s/></text:p>
          </table:table-cell>
          <table:table-cell office:value-type="float" office:value="247" table:style-name="ce8">
            <text:p><text:s/>247.00<text:s/></text:p>
          </table:table-cell>
          <table:table-cell office:value-type="float" office:value="4539799.5999999996" table:style-name="ce7">
            <text:p><text:s/>4,539,799.60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go</text:p>
          </table:table-cell>
          <table:table-cell office:value-type="float" office:value="3933" table:style-name="ce7">
            <text:p><text:s/>3,933.00<text:s/></text:p>
          </table:table-cell>
          <table:table-cell office:value-type="float" office:value="131" table:style-name="ce8">
            <text:p><text:s/>131.00<text:s/></text:p>
          </table:table-cell>
          <table:table-cell office:value-type="float" office:value="890097.98" table:style-name="ce7">
            <text:p><text:s/>890,097.98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oza</text:p>
          </table:table-cell>
          <table:table-cell office:value-type="float" office:value="1498" table:style-name="ce7">
            <text:p><text:s/>1,498.00<text:s/></text:p>
          </table:table-cell>
          <table:table-cell office:value-type="float" office:value="28" table:style-name="ce8">
            <text:p><text:s/>28.00<text:s/></text:p>
          </table:table-cell>
          <table:table-cell office:value-type="float" office:value="541782.5" table:style-name="ce7">
            <text:p><text:s/>541,782.50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on</text:p>
          </table:table-cell>
          <table:table-cell office:value-type="float" office:value="206" table:style-name="ce7">
            <text:p><text:s/>206.00<text:s/></text:p>
          </table:table-cell>
          <table:table-cell office:value-type="float" office:value="4" table:style-name="ce8">
            <text:p><text:s/>4.00<text:s/></text:p>
          </table:table-cell>
          <table:table-cell office:value-type="float" office:value="29249.85" table:style-name="ce7">
            <text:p><text:s/>29,249.85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dia<text:s/></text:p>
          </table:table-cell>
          <table:table-cell office:value-type="float" office:value="739" table:style-name="ce7">
            <text:p><text:s/>739.00<text:s/></text:p>
          </table:table-cell>
          <table:table-cell office:value-type="float" office:value="12" table:style-name="ce8">
            <text:p><text:s/>12.00<text:s/></text:p>
          </table:table-cell>
          <table:table-cell office:value-type="float" office:value="274545.37" table:style-name="ce7">
            <text:p><text:s/>274,545.37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sa</text:p>
          </table:table-cell>
          <table:table-cell office:value-type="float" office:value="94" table:style-name="ce7">
            <text:p><text:s/>94.00<text:s/></text:p>
          </table:table-cell>
          <table:table-cell office:value-type="float" office:value="17" table:style-name="ce8">
            <text:p><text:s/>17.00<text:s/></text:p>
          </table:table-cell>
          <table:table-cell office:value-type="float" office:value="248000.52" table:style-name="ce7">
            <text:p><text:s/>248,000.52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v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mon<text:s/></text:p>
          </table:table-cell>
          <table:table-cell office:value-type="float" office:value="6369.6" table:style-name="ce7">
            <text:p><text:s/>6,369.60<text:s/></text:p>
          </table:table-cell>
          <table:table-cell office:value-type="float" office:value="183" table:style-name="ce8">
            <text:p><text:s/>183.00<text:s/></text:p>
          </table:table-cell>
          <table:table-cell office:value-type="float" office:value="941082.75" table:style-name="ce7">
            <text:p><text:s/>941,082.75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reza</text:p>
          </table:table-cell>
          <table:table-cell office:value-type="float" office:value="625" table:style-name="ce7">
            <text:p><text:s/>625.00<text:s/></text:p>
          </table:table-cell>
          <table:table-cell office:value-type="float" office:value="25" table:style-name="ce8">
            <text:p><text:s/>25.00<text:s/></text:p>
          </table:table-cell>
          <table:table-cell office:value-type="float" office:value="73999.66" table:style-name="ce7">
            <text:p><text:s/>73,999.66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darina</text:p>
          </table:table-cell>
          <table:table-cell office:value-type="float" office:value="1004" table:style-name="ce7">
            <text:p><text:s/>1,004.00<text:s/></text:p>
          </table:table-cell>
          <table:table-cell office:value-type="float" office:value="26" table:style-name="ce8">
            <text:p><text:s/>26.00<text:s/></text:p>
          </table:table-cell>
          <table:table-cell office:value-type="float" office:value="71848.42" table:style-name="ce7">
            <text:p><text:s/>71,848.42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pote</text:p>
          </table:table-cell>
          <table:table-cell office:value-type="float" office:value="96" table:style-name="ce7">
            <text:p><text:s/>96.00<text:s/></text:p>
          </table:table-cell>
          <table:table-cell office:value-type="float" office:value="3" table:style-name="ce8">
            <text:p><text:s/>3.00<text:s/></text:p>
          </table:table-cell>
          <table:table-cell office:value-type="float" office:value="10250" table:style-name="ce7">
            <text:p><text:s/>10,250.00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anaban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tahaya</text:p>
          </table:table-cell>
          <table:table-cell office:value-type="float" office:value="20" table:style-name="ce7">
            <text:p><text:s/>20.00<text:s/></text:p>
          </table:table-cell>
          <table:table-cell office:value-type="float" office:value="2" table:style-name="ce8">
            <text:p><text:s/>2.00<text:s/></text:p>
          </table:table-cell>
          <table:table-cell office:value-type="float" office:value="21000" table:style-name="ce7">
            <text:p><text:s/>21,000.00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iz</text:p>
          </table:table-cell>
          <table:table-cell office:value-type="float" office:value="3158" table:style-name="ce7">
            <text:p><text:s/>3,158.00<text:s/></text:p>
          </table:table-cell>
          <table:table-cell office:value-type="float" office:value="53" table:style-name="ce8">
            <text:p><text:s/>53.00<text:s/></text:p>
          </table:table-cell>
          <table:table-cell office:value-type="float" office:value="129336.82" table:style-name="ce7">
            <text:p><text:s/>129,336.82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i</text:p>
          </table:table-cell>
          <table:table-cell office:value-type="float" office:value="646" table:style-name="ce7">
            <text:p><text:s/>646.00<text:s/></text:p>
          </table:table-cell>
          <table:table-cell office:value-type="float" office:value="16" table:style-name="ce8">
            <text:p><text:s/>16.00<text:s/></text:p>
          </table:table-cell>
          <table:table-cell office:value-type="float" office:value="27464.19" table:style-name="ce7">
            <text:p><text:s/>27,464.19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VERNADERO</text:p>
          </table:table-cell>
          <table:table-cell office:value-type="float" office:value="1734.22" table:style-name="ce7">
            <text:p><text:s/>1,734.22<text:s/></text:p>
          </table:table-cell>
          <table:table-cell office:value-type="float" office:value="117" table:style-name="ce8">
            <text:p><text:s/>117.00<text:s/></text:p>
          </table:table-cell>
          <table:table-cell office:value-type="float" office:value="12890930.369999999" table:style-name="ce7">
            <text:p><text:s/>12,890,930.37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roz</text:p>
          </table:table-cell>
          <table:table-cell office:value-type="float" office:value="725541.46" table:style-name="ce7">
            <text:p><text:s/>725,541.46<text:s/></text:p>
          </table:table-cell>
          <table:table-cell office:value-type="float" office:value="9076" table:style-name="ce8">
            <text:p><text:s/>9,076.00<text:s/></text:p>
          </table:table-cell>
          <table:table-cell office:value-type="float" office:value="122072657.29000001" table:style-name="ce7">
            <text:p><text:s/>122,072,657.29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bichuelas Rojas</text:p>
          </table:table-cell>
          <table:table-cell office:value-type="float" office:value="8423.8700000000008" table:style-name="ce7">
            <text:p><text:s/>8,423.87<text:s/></text:p>
          </table:table-cell>
          <table:table-cell office:value-type="float" office:value="127" table:style-name="ce8">
            <text:p><text:s/>127.00<text:s/></text:p>
          </table:table-cell>
          <table:table-cell office:value-type="float" office:value="774320.41" table:style-name="ce7">
            <text:p><text:s/>774,320.41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andules</text:p>
          </table:table-cell>
          <table:table-cell office:value-type="float" office:value="692.2" table:style-name="ce7">
            <text:p><text:s/>692.20<text:s/></text:p>
          </table:table-cell>
          <table:table-cell office:value-type="float" office:value="17" table:style-name="ce8">
            <text:p><text:s/>17.00<text:s/></text:p>
          </table:table-cell>
          <table:table-cell office:value-type="float" office:value="37165.08" table:style-name="ce7">
            <text:p><text:s/>37,165.08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latanos</text:p>
          </table:table-cell>
          <table:table-cell office:value-type="float" office:value="47259" table:style-name="ce7">
            <text:p><text:s/>47,259.00<text:s/></text:p>
          </table:table-cell>
          <table:table-cell office:value-type="float" office:value="777" table:style-name="ce8">
            <text:p><text:s/>777.00<text:s/></text:p>
          </table:table-cell>
          <table:table-cell office:value-type="float" office:value="15096613.199999999" table:style-name="ce7">
            <text:p><text:s/>15,096,613.20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anos</text:p>
          </table:table-cell>
          <table:table-cell office:value-type="float" office:value="80610.11" table:style-name="ce7">
            <text:p><text:s/>80,610.11<text:s/></text:p>
          </table:table-cell>
          <table:table-cell office:value-type="float" office:value="571" table:style-name="ce8">
            <text:p><text:s/>571.00<text:s/></text:p>
          </table:table-cell>
          <table:table-cell office:value-type="float" office:value="44449147.640000001" table:style-name="ce7">
            <text:p><text:s/>44,449,147.64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ca</text:p>
          </table:table-cell>
          <table:table-cell office:value-type="float" office:value="10538" table:style-name="ce7">
            <text:p><text:s/>10,538.00<text:s/></text:p>
          </table:table-cell>
          <table:table-cell office:value-type="float" office:value="179" table:style-name="ce8">
            <text:p><text:s/>179.00<text:s/></text:p>
          </table:table-cell>
          <table:table-cell office:value-type="float" office:value="977910.51" table:style-name="ce7">
            <text:p><text:s/>977,910.51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tata</text:p>
          </table:table-cell>
          <table:table-cell office:value-type="float" office:value="3185.51" table:style-name="ce7">
            <text:p><text:s/>3,185.51<text:s/></text:p>
          </table:table-cell>
          <table:table-cell office:value-type="float" office:value="57" table:style-name="ce8">
            <text:p><text:s/>57.00<text:s/></text:p>
          </table:table-cell>
          <table:table-cell office:value-type="float" office:value="207254.64" table:style-name="ce7">
            <text:p><text:s/>207,254.64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utia</text:p>
          </table:table-cell>
          <table:table-cell office:value-type="float" office:value="3633" table:style-name="ce7">
            <text:p><text:s/>3,633.00<text:s/></text:p>
          </table:table-cell>
          <table:table-cell office:value-type="float" office:value="101" table:style-name="ce8">
            <text:p><text:s/>101.00<text:s/></text:p>
          </table:table-cell>
          <table:table-cell office:value-type="float" office:value="413661.93" table:style-name="ce7">
            <text:p><text:s/>413,661.93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Ñame<text:s/></text:p>
          </table:table-cell>
          <table:table-cell office:value-type="float" office:value="1630" table:style-name="ce7">
            <text:p><text:s/>1,630.00<text:s/></text:p>
          </table:table-cell>
          <table:table-cell office:value-type="float" office:value="68" table:style-name="ce8">
            <text:p><text:s/>68.00<text:s/></text:p>
          </table:table-cell>
          <table:table-cell office:value-type="float" office:value="273304.53999999998" table:style-name="ce7">
            <text:p><text:s/>273,304.54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pa</text:p>
          </table:table-cell>
          <table:table-cell office:value-type="float" office:value="4574" table:style-name="ce7">
            <text:p><text:s/>4,574.00<text:s/></text:p>
          </table:table-cell>
          <table:table-cell office:value-type="float" office:value="201" table:style-name="ce8">
            <text:p><text:s/>201.00<text:s/></text:p>
          </table:table-cell>
          <table:table-cell office:value-type="float" office:value="3418575.26" table:style-name="ce7">
            <text:p><text:s/>3,418,575.26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ngibre</text:p>
          </table:table-cell>
          <table:table-cell office:value-type="float" office:value="15" table:style-name="ce7">
            <text:p><text:s/>15.00<text:s/></text:p>
          </table:table-cell>
          <table:table-cell office:value-type="float" office:value="1" table:style-name="ce8">
            <text:p><text:s/>1.00<text:s/></text:p>
          </table:table-cell>
          <table:table-cell office:value-type="float" office:value="2000" table:style-name="ce7">
            <text:p><text:s/>2,000.00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mate</text:p>
          </table:table-cell>
          <table:table-cell office:value-type="float" office:value="2160.31" table:style-name="ce7">
            <text:p><text:s/>2,160.31<text:s/></text:p>
          </table:table-cell>
          <table:table-cell office:value-type="float" office:value="113" table:style-name="ce8">
            <text:p><text:s/>113.00<text:s/></text:p>
          </table:table-cell>
          <table:table-cell office:value-type="float" office:value="1235676.78" table:style-name="ce7">
            <text:p><text:s/>1,235,676.78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bolla</text:p>
          </table:table-cell>
          <table:table-cell office:value-type="float" office:value="4172.8999999999996" table:style-name="ce7">
            <text:p><text:s/>4,172.90<text:s/></text:p>
          </table:table-cell>
          <table:table-cell office:value-type="float" office:value="128" table:style-name="ce8">
            <text:p><text:s/>128.00<text:s/></text:p>
          </table:table-cell>
          <table:table-cell office:value-type="float" office:value="2614172.9700000002" table:style-name="ce7">
            <text:p><text:s/>2,614,172.97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renjena</text:p>
          </table:table-cell>
          <table:table-cell office:value-type="float" office:value="149" table:style-name="ce7">
            <text:p><text:s/>149.00<text:s/></text:p>
          </table:table-cell>
          <table:table-cell office:value-type="float" office:value="5" table:style-name="ce8">
            <text:p><text:s/>5.00<text:s/></text:p>
          </table:table-cell>
          <table:table-cell office:value-type="float" office:value="20200" table:style-name="ce7">
            <text:p><text:s/>20,200.00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i</text:p>
          </table:table-cell>
          <table:table-cell office:value-type="float" office:value="1457.06" table:style-name="ce7">
            <text:p><text:s/>1,457.06<text:s/></text:p>
          </table:table-cell>
          <table:table-cell office:value-type="float" office:value="66" table:style-name="ce8">
            <text:p><text:s/>66.00<text:s/></text:p>
          </table:table-cell>
          <table:table-cell office:value-type="float" office:value="531415.39" table:style-name="ce7">
            <text:p><text:s/>531,415.39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yama</text:p>
          </table:table-cell>
          <table:table-cell office:value-type="float" office:value="728" table:style-name="ce7">
            <text:p><text:s/>728.00<text:s/></text:p>
          </table:table-cell>
          <table:table-cell office:value-type="float" office:value="9" table:style-name="ce8">
            <text:p><text:s/>9.00<text:s/></text:p>
          </table:table-cell>
          <table:table-cell office:value-type="float" office:value="104149.81" table:style-name="ce7">
            <text:p><text:s/>104,149.81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o</text:p>
          </table:table-cell>
          <table:table-cell office:value-type="float" office:value="713" table:style-name="ce7">
            <text:p><text:s/>713.00<text:s/></text:p>
          </table:table-cell>
          <table:table-cell office:value-type="float" office:value="41" table:style-name="ce8">
            <text:p><text:s/>41.00<text:s/></text:p>
          </table:table-cell>
          <table:table-cell office:value-type="float" office:value="879349.63" table:style-name="ce7">
            <text:p><text:s/>879,349.63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nahoria</text:p>
          </table:table-cell>
          <table:table-cell office:value-type="float" office:value="1919" table:style-name="ce7">
            <text:p><text:s/>1,919.00<text:s/></text:p>
          </table:table-cell>
          <table:table-cell office:value-type="float" office:value="59" table:style-name="ce8">
            <text:p><text:s/>59.00<text:s/></text:p>
          </table:table-cell>
          <table:table-cell office:value-type="float" office:value="1260940.1499999999" table:style-name="ce7">
            <text:p><text:s/>1,260,940.15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pino</text:p>
          </table:table-cell>
          <table:table-cell office:value-type="float" office:value="210.07" table:style-name="ce7">
            <text:p><text:s/>210.07<text:s/></text:p>
          </table:table-cell>
          <table:table-cell office:value-type="float" office:value="17" table:style-name="ce8">
            <text:p><text:s/>17.00<text:s/></text:p>
          </table:table-cell>
          <table:table-cell office:value-type="float" office:value="148865.96" table:style-name="ce7">
            <text:p><text:s/>148,865.96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pollo</text:p>
          </table:table-cell>
          <table:table-cell office:value-type="float" office:value="361" table:style-name="ce7">
            <text:p><text:s/>361.00<text:s/></text:p>
          </table:table-cell>
          <table:table-cell office:value-type="float" office:value="13" table:style-name="ce8">
            <text:p><text:s/>13.00<text:s/></text:p>
          </table:table-cell>
          <table:table-cell office:value-type="float" office:value="140223.04000000001" table:style-name="ce7">
            <text:p><text:s/>140,223.04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uga</text:p>
          </table:table-cell>
          <table:table-cell office:value-type="float" office:value="417" table:style-name="ce7">
            <text:p><text:s/>417.00<text:s/></text:p>
          </table:table-cell>
          <table:table-cell office:value-type="float" office:value="22" table:style-name="ce8">
            <text:p><text:s/>22.00<text:s/></text:p>
          </table:table-cell>
          <table:table-cell office:value-type="float" office:value="96047.03" table:style-name="ce7">
            <text:p><text:s/>96,047.03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molacha</text:p>
          </table:table-cell>
          <table:table-cell office:value-type="float" office:value="50" table:style-name="ce7">
            <text:p><text:s/>50.00<text:s/></text:p>
          </table:table-cell>
          <table:table-cell office:value-type="float" office:value="3" table:style-name="ce8">
            <text:p><text:s/>3.00<text:s/></text:p>
          </table:table-cell>
          <table:table-cell office:value-type="float" office:value="20130" table:style-name="ce7">
            <text:p><text:s/>20,130.00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ocoli</text:p>
          </table:table-cell>
          <table:table-cell office:value-type="float" office:value="511" table:style-name="ce7">
            <text:p><text:s/>511.00<text:s/></text:p>
          </table:table-cell>
          <table:table-cell office:value-type="float" office:value="28" table:style-name="ce8">
            <text:p><text:s/>28.00<text:s/></text:p>
          </table:table-cell>
          <table:table-cell office:value-type="float" office:value="214925.49" table:style-name="ce7">
            <text:p><text:s/>214,925.49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yota</text:p>
          </table:table-cell>
          <table:table-cell office:value-type="float" office:value="496" table:style-name="ce7">
            <text:p><text:s/>496.00<text:s/></text:p>
          </table:table-cell>
          <table:table-cell office:value-type="float" office:value="10" table:style-name="ce8">
            <text:p><text:s/>10.00<text:s/></text:p>
          </table:table-cell>
          <table:table-cell office:value-type="float" office:value="199499.93" table:style-name="ce7">
            <text:p><text:s/>199,499.93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liflor</text:p>
          </table:table-cell>
          <table:table-cell office:value-type="float" office:value="11" table:style-name="ce7">
            <text:p><text:s/>11.00<text:s/></text:p>
          </table:table-cell>
          <table:table-cell office:value-type="float" office:value="2" table:style-name="ce8">
            <text:p><text:s/>2.00<text:s/></text:p>
          </table:table-cell>
          <table:table-cell office:value-type="float" office:value="4950" table:style-name="ce7">
            <text:p><text:s/>4,950.00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ndor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" table:style-name="ce8">
            <text:p><text:s/>1.00<text:s/></text:p>
          </table:table-cell>
          <table:table-cell office:value-type="float" office:value="16000" table:style-name="ce7">
            <text:p><text:s/>16,000.00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bac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cao</text:p>
          </table:table-cell>
          <table:table-cell office:value-type="float" office:value="75643.11" table:style-name="ce7">
            <text:p><text:s/>75,643.11<text:s/></text:p>
          </table:table-cell>
          <table:table-cell office:value-type="float" office:value="829" table:style-name="ce8">
            <text:p><text:s/>829.00<text:s/></text:p>
          </table:table-cell>
          <table:table-cell office:value-type="float" office:value="4541276.87" table:style-name="ce7">
            <text:p><text:s/>4,541,276.87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fé</text:p>
          </table:table-cell>
          <table:table-cell office:value-type="float" office:value="14320.08" table:style-name="ce7">
            <text:p><text:s/>14,320.08<text:s/></text:p>
          </table:table-cell>
          <table:table-cell office:value-type="float" office:value="228" table:style-name="ce8">
            <text:p><text:s/>228.00<text:s/></text:p>
          </table:table-cell>
          <table:table-cell office:value-type="float" office:value="1748970.13" table:style-name="ce7">
            <text:p><text:s/>1,748,970.13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uacate</text:p>
          </table:table-cell>
          <table:table-cell office:value-type="float" office:value="30991.91" table:style-name="ce7">
            <text:p><text:s/>30,991.91<text:s/></text:p>
          </table:table-cell>
          <table:table-cell office:value-type="float" office:value="771" table:style-name="ce8">
            <text:p><text:s/>771.00<text:s/></text:p>
          </table:table-cell>
          <table:table-cell office:value-type="float" office:value="7481066.4000000004" table:style-name="ce7">
            <text:p><text:s/>7,481,066.40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ranja Dulce</text:p>
          </table:table-cell>
          <table:table-cell office:value-type="float" office:value="1156" table:style-name="ce7">
            <text:p><text:s/>1,156.00<text:s/></text:p>
          </table:table-cell>
          <table:table-cell office:value-type="float" office:value="18" table:style-name="ce8">
            <text:p><text:s/>18.00<text:s/></text:p>
          </table:table-cell>
          <table:table-cell office:value-type="float" office:value="89899.839999999997" table:style-name="ce7">
            <text:p><text:s/>89,899.84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nola</text:p>
          </table:table-cell>
          <table:table-cell office:value-type="float" office:value="2092" table:style-name="ce7">
            <text:p><text:s/>2,092.00<text:s/></text:p>
          </table:table-cell>
          <table:table-cell office:value-type="float" office:value="64" table:style-name="ce8">
            <text:p><text:s/>64.00<text:s/></text:p>
          </table:table-cell>
          <table:table-cell office:value-type="float" office:value="305014.92" table:style-name="ce7">
            <text:p><text:s/>305,014.92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ña</text:p>
          </table:table-cell>
          <table:table-cell office:value-type="float" office:value="3692" table:style-name="ce7">
            <text:p><text:s/>3,692.00<text:s/></text:p>
          </table:table-cell>
          <table:table-cell office:value-type="float" office:value="138" table:style-name="ce8">
            <text:p><text:s/>138.00<text:s/></text:p>
          </table:table-cell>
          <table:table-cell office:value-type="float" office:value="1181836.51" table:style-name="ce7">
            <text:p><text:s/>1,181,836.51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go</text:p>
          </table:table-cell>
          <table:table-cell office:value-type="float" office:value="2404.1999999999998" table:style-name="ce7">
            <text:p><text:s/>2,404.20<text:s/></text:p>
          </table:table-cell>
          <table:table-cell office:value-type="float" office:value="7" table:style-name="ce8">
            <text:p><text:s/>7.00<text:s/></text:p>
          </table:table-cell>
          <table:table-cell office:value-type="float" office:value="560286.07999999996" table:style-name="ce7">
            <text:p><text:s/>560,286.08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oza</text:p>
          </table:table-cell>
          <table:table-cell office:value-type="float" office:value="1355" table:style-name="ce7">
            <text:p><text:s/>1,355.00<text:s/></text:p>
          </table:table-cell>
          <table:table-cell office:value-type="float" office:value="28" table:style-name="ce8">
            <text:p><text:s/>28.00<text:s/></text:p>
          </table:table-cell>
          <table:table-cell office:value-type="float" office:value="553507.67000000004" table:style-name="ce7">
            <text:p><text:s/>553,507.67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on</text:p>
          </table:table-cell>
          <table:table-cell office:value-type="float" office:value="367" table:style-name="ce7">
            <text:p><text:s/>367.00<text:s/></text:p>
          </table:table-cell>
          <table:table-cell office:value-type="float" office:value="9" table:style-name="ce8">
            <text:p><text:s/>9.00<text:s/></text:p>
          </table:table-cell>
          <table:table-cell office:value-type="float" office:value="57705.760000000002" table:style-name="ce7">
            <text:p><text:s/>57,705.76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dia<text:s/></text:p>
          </table:table-cell>
          <table:table-cell office:value-type="float" office:value="427" table:style-name="ce7">
            <text:p><text:s/>427.00<text:s/></text:p>
          </table:table-cell>
          <table:table-cell office:value-type="float" office:value="13" table:style-name="ce8">
            <text:p><text:s/>13.00<text:s/></text:p>
          </table:table-cell>
          <table:table-cell office:value-type="float" office:value="95357.22" table:style-name="ce7">
            <text:p><text:s/>95,357.22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sa</text:p>
          </table:table-cell>
          <table:table-cell office:value-type="float" office:value="105.13" table:style-name="ce7">
            <text:p><text:s/>105.13<text:s/></text:p>
          </table:table-cell>
          <table:table-cell office:value-type="float" office:value="15" table:style-name="ce8">
            <text:p><text:s/>15.00<text:s/></text:p>
          </table:table-cell>
          <table:table-cell office:value-type="float" office:value="296450.90000000002" table:style-name="ce7">
            <text:p><text:s/>296,450.90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va</text:p>
          </table:table-cell>
          <table:table-cell office:value-type="float" office:value="12" table:style-name="ce7">
            <text:p><text:s/>12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000" table:style-name="ce7">
            <text:p><text:s/>4,000.00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mon<text:s/></text:p>
          </table:table-cell>
          <table:table-cell office:value-type="float" office:value="5734.96" table:style-name="ce7">
            <text:p><text:s/>5,734.96<text:s/></text:p>
          </table:table-cell>
          <table:table-cell office:value-type="float" office:value="151" table:style-name="ce8">
            <text:p><text:s/>151.00<text:s/></text:p>
          </table:table-cell>
          <table:table-cell office:value-type="float" office:value="869881.04" table:style-name="ce7">
            <text:p><text:s/>869,881.04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reza</text:p>
          </table:table-cell>
          <table:table-cell office:value-type="float" office:value="406" table:style-name="ce7">
            <text:p><text:s/>406.00<text:s/></text:p>
          </table:table-cell>
          <table:table-cell office:value-type="float" office:value="18" table:style-name="ce8">
            <text:p><text:s/>18.00<text:s/></text:p>
          </table:table-cell>
          <table:table-cell office:value-type="float" office:value="54599.98" table:style-name="ce7">
            <text:p><text:s/>54,599.98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darina</text:p>
          </table:table-cell>
          <table:table-cell office:value-type="float" office:value="333" table:style-name="ce7">
            <text:p><text:s/>333.00<text:s/></text:p>
          </table:table-cell>
          <table:table-cell office:value-type="float" office:value="7" table:style-name="ce8">
            <text:p><text:s/>7.00<text:s/></text:p>
          </table:table-cell>
          <table:table-cell office:value-type="float" office:value="26800" table:style-name="ce7">
            <text:p><text:s/>26,800.00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pot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anaban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tahay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iz</text:p>
          </table:table-cell>
          <table:table-cell office:value-type="float" office:value="3562.5" table:style-name="ce7">
            <text:p><text:s/>3,562.50<text:s/></text:p>
          </table:table-cell>
          <table:table-cell office:value-type="float" office:value="45" table:style-name="ce8">
            <text:p><text:s/>45.00<text:s/></text:p>
          </table:table-cell>
          <table:table-cell office:value-type="float" office:value="121451.32" table:style-name="ce7">
            <text:p><text:s/>121,451.32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i</text:p>
          </table:table-cell>
          <table:table-cell office:value-type="float" office:value="972" table:style-name="ce7">
            <text:p><text:s/>972.00<text:s/></text:p>
          </table:table-cell>
          <table:table-cell office:value-type="float" office:value="27" table:style-name="ce8">
            <text:p><text:s/>27.00<text:s/></text:p>
          </table:table-cell>
          <table:table-cell office:value-type="float" office:value="55592.12" table:style-name="ce7">
            <text:p><text:s/>55,592.12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VERNADERO</text:p>
          </table:table-cell>
          <table:table-cell office:value-type="float" office:value="992.24" table:style-name="ce7">
            <text:p><text:s/>992.24<text:s/></text:p>
          </table:table-cell>
          <table:table-cell office:value-type="float" office:value="70" table:style-name="ce8">
            <text:p><text:s/>70.00<text:s/></text:p>
          </table:table-cell>
          <table:table-cell office:value-type="float" office:value="7840052.1699999999" table:style-name="ce7">
            <text:p><text:s/>7,840,052.17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uacate</text:p>
          </table:table-cell>
          <table:table-cell office:value-type="float" office:value="42136.959999999999" table:style-name="ce7">
            <text:p><text:s/>42,136.96<text:s/></text:p>
          </table:table-cell>
          <table:table-cell office:value-type="float" office:value="974" table:style-name="ce8">
            <text:p><text:s/>974.00<text:s/></text:p>
          </table:table-cell>
          <table:table-cell office:value-type="float" office:value="11081044.160000013" table:style-name="ce7">
            <text:p><text:s/>11,081,044.16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I</text:p>
          </table:table-cell>
          <table:table-cell office:value-type="float" office:value="1437" table:style-name="ce7">
            <text:p><text:s/>1,437.00<text:s/></text:p>
          </table:table-cell>
          <table:table-cell office:value-type="float" office:value="50" table:style-name="ce8">
            <text:p><text:s/>50.00<text:s/></text:p>
          </table:table-cell>
          <table:table-cell office:value-type="float" office:value="432840.1" table:style-name="ce7">
            <text:p><text:s/>432,840.10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iControlado</text:p>
          </table:table-cell>
          <table:table-cell office:value-type="float" office:value="425.43" table:style-name="ce7">
            <text:p><text:s/>425.43<text:s/></text:p>
          </table:table-cell>
          <table:table-cell office:value-type="float" office:value="21" table:style-name="ce8">
            <text:p><text:s/>21.00<text:s/></text:p>
          </table:table-cell>
          <table:table-cell office:value-type="float" office:value="159209.02000000002" table:style-name="ce7">
            <text:p><text:s/>159,209.02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O</text:p>
          </table:table-cell>
          <table:table-cell office:value-type="float" office:value="864" table:style-name="ce7">
            <text:p><text:s/>864.00<text:s/></text:p>
          </table:table-cell>
          <table:table-cell office:value-type="float" office:value="80" table:style-name="ce8">
            <text:p><text:s/>80.00<text:s/></text:p>
          </table:table-cell>
          <table:table-cell office:value-type="float" office:value="1086648.5" table:style-name="ce7">
            <text:p><text:s/>1,086,648.50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roz</text:p>
          </table:table-cell>
          <table:table-cell office:value-type="float" office:value="784079.47" table:style-name="ce7">
            <text:p><text:s/>784,079.47<text:s/></text:p>
          </table:table-cell>
          <table:table-cell office:value-type="float" office:value="8723" table:style-name="ce8">
            <text:p><text:s/>8,723.00<text:s/></text:p>
          </table:table-cell>
          <table:table-cell office:value-type="float" office:value="130618505.78000008" table:style-name="ce7">
            <text:p><text:s/>130,618,505.78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yama</text:p>
          </table:table-cell>
          <table:table-cell office:value-type="float" office:value="893" table:style-name="ce7">
            <text:p><text:s/>893.00<text:s/></text:p>
          </table:table-cell>
          <table:table-cell office:value-type="float" office:value="10" table:style-name="ce8">
            <text:p><text:s/>10.00<text:s/></text:p>
          </table:table-cell>
          <table:table-cell office:value-type="float" office:value="100701" table:style-name="ce7">
            <text:p><text:s/>100,701.00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anos</text:p>
          </table:table-cell>
          <table:table-cell office:value-type="float" office:value="117045.1" table:style-name="ce7">
            <text:p><text:s/>117,045.10<text:s/></text:p>
          </table:table-cell>
          <table:table-cell office:value-type="float" office:value="627" table:style-name="ce8">
            <text:p><text:s/>627.00<text:s/></text:p>
          </table:table-cell>
          <table:table-cell office:value-type="float" office:value="70425394.549999982" table:style-name="ce7">
            <text:p><text:s/>70,425,394.55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tata</text:p>
          </table:table-cell>
          <table:table-cell office:value-type="float" office:value="2170" table:style-name="ce7">
            <text:p><text:s/>2,170.00<text:s/></text:p>
          </table:table-cell>
          <table:table-cell office:value-type="float" office:value="42" table:style-name="ce8">
            <text:p><text:s/>42.00<text:s/></text:p>
          </table:table-cell>
          <table:table-cell office:value-type="float" office:value="146694.56000000003" table:style-name="ce7">
            <text:p><text:s/>146,694.56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renjena</text:p>
          </table:table-cell>
          <table:table-cell office:value-type="float" office:value="146" table:style-name="ce7">
            <text:p><text:s/>146.00<text:s/></text:p>
          </table:table-cell>
          <table:table-cell office:value-type="float" office:value="5" table:style-name="ce8">
            <text:p><text:s/>5.00<text:s/></text:p>
          </table:table-cell>
          <table:table-cell office:value-type="float" office:value="23000" table:style-name="ce7">
            <text:p><text:s/>23,000.00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ocoli</text:p>
          </table:table-cell>
          <table:table-cell office:value-type="float" office:value="950" table:style-name="ce7">
            <text:p><text:s/>950.00<text:s/></text:p>
          </table:table-cell>
          <table:table-cell office:value-type="float" office:value="40" table:style-name="ce8">
            <text:p><text:s/>40.00<text:s/></text:p>
          </table:table-cell>
          <table:table-cell office:value-type="float" office:value="399905.83" table:style-name="ce7">
            <text:p><text:s/>399,905.83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cao</text:p>
          </table:table-cell>
          <table:table-cell office:value-type="float" office:value="73006" table:style-name="ce7">
            <text:p><text:s/>73,006.00<text:s/></text:p>
          </table:table-cell>
          <table:table-cell office:value-type="float" office:value="781" table:style-name="ce8">
            <text:p><text:s/>781.00<text:s/></text:p>
          </table:table-cell>
          <table:table-cell office:value-type="float" office:value="5477361.0000000168" table:style-name="ce7">
            <text:p><text:s/>5,477,361.00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fé</text:p>
          </table:table-cell>
          <table:table-cell office:value-type="float" office:value="23171" table:style-name="ce7">
            <text:p><text:s/>23,171.00<text:s/></text:p>
          </table:table-cell>
          <table:table-cell office:value-type="float" office:value="423" table:style-name="ce8">
            <text:p><text:s/>423.00<text:s/></text:p>
          </table:table-cell>
          <table:table-cell office:value-type="float" office:value="3223554.0300000054" table:style-name="ce7">
            <text:p><text:s/>3,223,554.03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bolla</text:p>
          </table:table-cell>
          <table:table-cell office:value-type="float" office:value="5763" table:style-name="ce7">
            <text:p><text:s/>5,763.00<text:s/></text:p>
          </table:table-cell>
          <table:table-cell office:value-type="float" office:value="197" table:style-name="ce8">
            <text:p><text:s/>197.00<text:s/></text:p>
          </table:table-cell>
          <table:table-cell office:value-type="float" office:value="3174308.080000001" table:style-name="ce7">
            <text:p><text:s/>3,174,308.08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reza</text:p>
          </table:table-cell>
          <table:table-cell office:value-type="float" office:value="310" table:style-name="ce7">
            <text:p><text:s/>310.00<text:s/></text:p>
          </table:table-cell>
          <table:table-cell office:value-type="float" office:value="11" table:style-name="ce8">
            <text:p><text:s/>11.00<text:s/></text:p>
          </table:table-cell>
          <table:table-cell office:value-type="float" office:value="44424.979999999996" table:style-name="ce7">
            <text:p><text:s/>44,424.98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nola</text:p>
          </table:table-cell>
          <table:table-cell office:value-type="float" office:value="1230" table:style-name="ce7">
            <text:p><text:s/>1,230.00<text:s/></text:p>
          </table:table-cell>
          <table:table-cell office:value-type="float" office:value="31" table:style-name="ce8">
            <text:p><text:s/>31.00<text:s/></text:p>
          </table:table-cell>
          <table:table-cell office:value-type="float" office:value="190506.39" table:style-name="ce7">
            <text:p><text:s/>190,506.39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liflor</text:p>
          </table:table-cell>
          <table:table-cell office:value-type="float" office:value="92" table:style-name="ce7">
            <text:p><text:s/>92.00<text:s/></text:p>
          </table:table-cell>
          <table:table-cell office:value-type="float" office:value="3" table:style-name="ce8">
            <text:p><text:s/>3.00<text:s/></text:p>
          </table:table-cell>
          <table:table-cell office:value-type="float" office:value="39692.479999999996" table:style-name="ce7">
            <text:p><text:s/>39,692.48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sa</text:p>
          </table:table-cell>
          <table:table-cell office:value-type="float" office:value="100" table:style-name="ce7">
            <text:p><text:s/>100.00<text:s/></text:p>
          </table:table-cell>
          <table:table-cell office:value-type="float" office:value="15" table:style-name="ce8">
            <text:p><text:s/>15.00<text:s/></text:p>
          </table:table-cell>
          <table:table-cell office:value-type="float" office:value="247799.99" table:style-name="ce7">
            <text:p><text:s/>247,799.99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sa Controlada</text:p>
          </table:table-cell>
          <table:table-cell office:value-type="float" office:value="33.57" table:style-name="ce7">
            <text:p><text:s/>33.57<text:s/></text:p>
          </table:table-cell>
          <table:table-cell office:value-type="float" office:value="6" table:style-name="ce8">
            <text:p><text:s/>6.00<text:s/></text:p>
          </table:table-cell>
          <table:table-cell office:value-type="float" office:value="102618.99" table:style-name="ce7">
            <text:p><text:s/>102,618.99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andules</text:p>
          </table:table-cell>
          <table:table-cell office:value-type="float" office:value="956" table:style-name="ce7">
            <text:p><text:s/>956.00<text:s/></text:p>
          </table:table-cell>
          <table:table-cell office:value-type="float" office:value="18" table:style-name="ce8">
            <text:p><text:s/>18.00<text:s/></text:p>
          </table:table-cell>
          <table:table-cell office:value-type="float" office:value="46327.59" table:style-name="ce7">
            <text:p><text:s/>46,327.59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bichuelas Rojas</text:p>
          </table:table-cell>
          <table:table-cell office:value-type="float" office:value="15002" table:style-name="ce7">
            <text:p><text:s/>15,002.00<text:s/></text:p>
          </table:table-cell>
          <table:table-cell office:value-type="float" office:value="258" table:style-name="ce8">
            <text:p><text:s/>258.00<text:s/></text:p>
          </table:table-cell>
          <table:table-cell office:value-type="float" office:value="1511943.0800000015" table:style-name="ce7">
            <text:p><text:s/>1,511,943.08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VERNADERO</text:p>
          </table:table-cell>
          <table:table-cell office:value-type="float" office:value="1410.19" table:style-name="ce7">
            <text:p><text:s/>1,410.19<text:s/></text:p>
          </table:table-cell>
          <table:table-cell office:value-type="float" office:value="39" table:style-name="ce8">
            <text:p><text:s/>39.00<text:s/></text:p>
          </table:table-cell>
          <table:table-cell office:value-type="float" office:value="4967869.75" table:style-name="ce7">
            <text:p><text:s/>4,967,869.75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ngibre</text:p>
          </table:table-cell>
          <table:table-cell office:value-type="float" office:value="35" table:style-name="ce7">
            <text:p><text:s/>35.00<text:s/></text:p>
          </table:table-cell>
          <table:table-cell office:value-type="float" office:value="2" table:style-name="ce8">
            <text:p><text:s/>2.00<text:s/></text:p>
          </table:table-cell>
          <table:table-cell office:value-type="float" office:value="5600" table:style-name="ce7">
            <text:p><text:s/>5,600.00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oza</text:p>
          </table:table-cell>
          <table:table-cell office:value-type="float" office:value="1209.55" table:style-name="ce7">
            <text:p><text:s/>1,209.55<text:s/></text:p>
          </table:table-cell>
          <table:table-cell office:value-type="float" office:value="31" table:style-name="ce8">
            <text:p><text:s/>31.00<text:s/></text:p>
          </table:table-cell>
          <table:table-cell office:value-type="float" office:value="538449.82999999996" table:style-name="ce7">
            <text:p><text:s/>538,449.83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uga</text:p>
          </table:table-cell>
          <table:table-cell office:value-type="float" office:value="834" table:style-name="ce7">
            <text:p><text:s/>834.00<text:s/></text:p>
          </table:table-cell>
          <table:table-cell office:value-type="float" office:value="31" table:style-name="ce8">
            <text:p><text:s/>31.00<text:s/></text:p>
          </table:table-cell>
          <table:table-cell office:value-type="float" office:value="177474.73" table:style-name="ce7">
            <text:p><text:s/>177,474.73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mon<text:s/></text:p>
          </table:table-cell>
          <table:table-cell office:value-type="float" office:value="9833" table:style-name="ce7">
            <text:p><text:s/>9,833.00<text:s/></text:p>
          </table:table-cell>
          <table:table-cell office:value-type="float" office:value="213" table:style-name="ce8">
            <text:p><text:s/>213.00<text:s/></text:p>
          </table:table-cell>
          <table:table-cell office:value-type="float" office:value="1567908.92" table:style-name="ce7">
            <text:p><text:s/>1,567,908.92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iz</text:p>
          </table:table-cell>
          <table:table-cell office:value-type="float" office:value="2542" table:style-name="ce7">
            <text:p><text:s/>2,542.00<text:s/></text:p>
          </table:table-cell>
          <table:table-cell office:value-type="float" office:value="38" table:style-name="ce8">
            <text:p><text:s/>38.00<text:s/></text:p>
          </table:table-cell>
          <table:table-cell office:value-type="float" office:value="124934.97000000002" table:style-name="ce7">
            <text:p><text:s/>124,934.97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go</text:p>
          </table:table-cell>
          <table:table-cell office:value-type="float" office:value="1445.5" table:style-name="ce7">
            <text:p><text:s/>1,445.50<text:s/></text:p>
          </table:table-cell>
          <table:table-cell office:value-type="float" office:value="31" table:style-name="ce8">
            <text:p><text:s/>31.00<text:s/></text:p>
          </table:table-cell>
          <table:table-cell office:value-type="float" office:value="395351.7" table:style-name="ce7">
            <text:p><text:s/>395,351.70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on</text:p>
          </table:table-cell>
          <table:table-cell office:value-type="float" office:value="525" table:style-name="ce7">
            <text:p><text:s/>525.00<text:s/></text:p>
          </table:table-cell>
          <table:table-cell office:value-type="float" office:value="13" table:style-name="ce8">
            <text:p><text:s/>13.00<text:s/></text:p>
          </table:table-cell>
          <table:table-cell office:value-type="float" office:value="71899.209999999992" table:style-name="ce7">
            <text:p><text:s/>71,899.21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darina</text:p>
          </table:table-cell>
          <table:table-cell office:value-type="float" office:value="42" table:style-name="ce7">
            <text:p><text:s/>42.00<text:s/></text:p>
          </table:table-cell>
          <table:table-cell office:value-type="float" office:value="2" table:style-name="ce8">
            <text:p><text:s/>2.00<text:s/></text:p>
          </table:table-cell>
          <table:table-cell office:value-type="float" office:value="6500.11" table:style-name="ce7">
            <text:p><text:s/>6,500.11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i</text:p>
          </table:table-cell>
          <table:table-cell office:value-type="float" office:value="847" table:style-name="ce7">
            <text:p><text:s/>847.00<text:s/></text:p>
          </table:table-cell>
          <table:table-cell office:value-type="float" office:value="20" table:style-name="ce8">
            <text:p><text:s/>20.00<text:s/></text:p>
          </table:table-cell>
          <table:table-cell office:value-type="float" office:value="43579.12" table:style-name="ce7">
            <text:p><text:s/>43,579.12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ranja Dulce</text:p>
          </table:table-cell>
          <table:table-cell office:value-type="float" office:value="490" table:style-name="ce7">
            <text:p><text:s/>490.00<text:s/></text:p>
          </table:table-cell>
          <table:table-cell office:value-type="float" office:value="13" table:style-name="ce8">
            <text:p><text:s/>13.00<text:s/></text:p>
          </table:table-cell>
          <table:table-cell office:value-type="float" office:value="65250" table:style-name="ce7">
            <text:p><text:s/>65,250.00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Ñame<text:s/></text:p>
          </table:table-cell>
          <table:table-cell office:value-type="float" office:value="2214" table:style-name="ce7">
            <text:p><text:s/>2,214.00<text:s/></text:p>
          </table:table-cell>
          <table:table-cell office:value-type="float" office:value="83" table:style-name="ce8">
            <text:p><text:s/>83.00<text:s/></text:p>
          </table:table-cell>
          <table:table-cell office:value-type="float" office:value="397440.92000000004" table:style-name="ce7">
            <text:p><text:s/>397,440.92<text:s/>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">
            <text:p>Papa</text:p>
          </table:table-cell>
          <table:table-cell office:value-type="float" office:value="6376" table:style-name="ce7">
            <text:p><text:s/>6,376.00<text:s/></text:p>
          </table:table-cell>
          <table:table-cell office:value-type="float" office:value="292" table:style-name="ce8">
            <text:p><text:s/>292.00<text:s/></text:p>
          </table:table-cell>
          <table:table-cell office:value-type="float" office:value="4838693.2299999995" table:style-name="ce7">
            <text:p><text:s/>4,838,693.23<text:s/>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">
            <text:p>Pepino</text:p>
          </table:table-cell>
          <table:table-cell office:value-type="float" office:value="150.6" table:style-name="ce7">
            <text:p><text:s/>150.60<text:s/></text:p>
          </table:table-cell>
          <table:table-cell office:value-type="float" office:value="17" table:style-name="ce8">
            <text:p><text:s/>17.00<text:s/></text:p>
          </table:table-cell>
          <table:table-cell office:value-type="float" office:value="140059.50999999998" table:style-name="ce7">
            <text:p><text:s/>140,059.51<text:s/></text:p>
          </table:table-cell>
          <table:table-cell office:value-type="float" office:value="2021" table:style-name="ce4">
            <text:p>2021</text:p>
          </table:table-cell>
          <table:table-cell table:style-name="ce4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1">
            <text:p>Pepino Controlado</text:p>
          </table:table-cell>
          <table:table-cell office:value-type="float" office:value="992" table:style-name="ce7">
            <text:p><text:s/>992.00<text:s/></text:p>
          </table:table-cell>
          <table:table-cell office:value-type="float" office:value="4" table:style-name="ce8">
            <text:p><text:s/>4.00<text:s/></text:p>
          </table:table-cell>
          <table:table-cell office:value-type="float" office:value="33491.980000000003" table:style-name="ce7">
            <text:p><text:s/>33,491.98<text:s/>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">
            <text:p>Piña</text:p>
          </table:table-cell>
          <table:table-cell office:value-type="float" office:value="1283" table:style-name="ce7">
            <text:p><text:s/>1,283.00<text:s/></text:p>
          </table:table-cell>
          <table:table-cell office:value-type="float" office:value="48" table:style-name="ce8">
            <text:p><text:s/>48.00<text:s/></text:p>
          </table:table-cell>
          <table:table-cell office:value-type="float" office:value="396405.69" table:style-name="ce7">
            <text:p><text:s/>396,405.69<text:s/>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">
            <text:p>Pitahaya</text:p>
          </table:table-cell>
          <table:table-cell office:value-type="float" office:value="60" table:style-name="ce7">
            <text:p><text:s/>60.00<text:s/></text:p>
          </table:table-cell>
          <table:table-cell office:value-type="float" office:value="6" table:style-name="ce8">
            <text:p><text:s/>6.00<text:s/></text:p>
          </table:table-cell>
          <table:table-cell office:value-type="float" office:value="75408.77" table:style-name="ce7">
            <text:p><text:s/>75,408.77<text:s/>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">
            <text:p>Platanos</text:p>
          </table:table-cell>
          <table:table-cell office:value-type="float" office:value="60216.5" table:style-name="ce7">
            <text:p><text:s/>60,216.50<text:s/></text:p>
          </table:table-cell>
          <table:table-cell office:value-type="float" office:value="1116" table:style-name="ce8">
            <text:p><text:s/>1,116.00<text:s/></text:p>
          </table:table-cell>
          <table:table-cell office:value-type="float" office:value="21022630.299999993" table:style-name="ce7">
            <text:p><text:s/>21,022,630.30<text:s/>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">
            <text:p>Remolacha</text:p>
          </table:table-cell>
          <table:table-cell office:value-type="float" office:value="113" table:style-name="ce7">
            <text:p><text:s/>113.00<text:s/></text:p>
          </table:table-cell>
          <table:table-cell office:value-type="float" office:value="7" table:style-name="ce8">
            <text:p><text:s/>7.00<text:s/></text:p>
          </table:table-cell>
          <table:table-cell office:value-type="float" office:value="43830" table:style-name="ce7">
            <text:p><text:s/>43,830.00<text:s/>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">
            <text:p>Repollo</text:p>
          </table:table-cell>
          <table:table-cell office:value-type="float" office:value="676" table:style-name="ce7">
            <text:p><text:s/>676.00<text:s/></text:p>
          </table:table-cell>
          <table:table-cell office:value-type="float" office:value="28" table:style-name="ce8">
            <text:p><text:s/>28.00<text:s/></text:p>
          </table:table-cell>
          <table:table-cell office:value-type="float" office:value="268978.90000000002" table:style-name="ce7">
            <text:p><text:s/>268,978.90<text:s/>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">
            <text:p>Sandia<text:s/></text:p>
          </table:table-cell>
          <table:table-cell office:value-type="float" office:value="524" table:style-name="ce7">
            <text:p><text:s/>524.00<text:s/></text:p>
          </table:table-cell>
          <table:table-cell office:value-type="float" office:value="16" table:style-name="ce8">
            <text:p><text:s/>16.00<text:s/></text:p>
          </table:table-cell>
          <table:table-cell office:value-type="float" office:value="130514.97" table:style-name="ce7">
            <text:p><text:s/>130,514.97<text:s/>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">
            <text:p>Tayota</text:p>
          </table:table-cell>
          <table:table-cell office:value-type="float" office:value="647" table:style-name="ce7">
            <text:p><text:s/>647.00<text:s/></text:p>
          </table:table-cell>
          <table:table-cell office:value-type="float" office:value="14" table:style-name="ce8">
            <text:p><text:s/>14.00<text:s/></text:p>
          </table:table-cell>
          <table:table-cell office:value-type="float" office:value="279499.8" table:style-name="ce7">
            <text:p><text:s/>279,499.80<text:s/>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">
            <text:p>Tindora</text:p>
          </table:table-cell>
          <table:table-cell office:value-type="float" office:value="30" table:style-name="ce7">
            <text:p><text:s/>30.00<text:s/></text:p>
          </table:table-cell>
          <table:table-cell office:value-type="float" office:value="2" table:style-name="ce8">
            <text:p><text:s/>2.00<text:s/></text:p>
          </table:table-cell>
          <table:table-cell office:value-type="float" office:value="16000" table:style-name="ce7">
            <text:p><text:s/>16,000.00<text:s/>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">
            <text:p>Tomate</text:p>
          </table:table-cell>
          <table:table-cell office:value-type="float" office:value="12727" table:style-name="ce7">
            <text:p><text:s/>12,727.00<text:s/></text:p>
          </table:table-cell>
          <table:table-cell office:value-type="float" office:value="181" table:style-name="ce8">
            <text:p><text:s/>181.00<text:s/></text:p>
          </table:table-cell>
          <table:table-cell office:value-type="float" office:value="5062851.9800000023" table:style-name="ce7">
            <text:p><text:s/>5,062,851.98<text:s/>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">
            <text:p>Tomate Controlado</text:p>
          </table:table-cell>
          <table:table-cell office:value-type="float" office:value="162.4" table:style-name="ce7">
            <text:p><text:s/>162.40<text:s/></text:p>
          </table:table-cell>
          <table:table-cell office:value-type="float" office:value="15" table:style-name="ce8">
            <text:p><text:s/>15.00<text:s/></text:p>
          </table:table-cell>
          <table:table-cell office:value-type="float" office:value="114398.47999999998" table:style-name="ce7">
            <text:p><text:s/>114,398.48<text:s/>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">
            <text:p>Yautia</text:p>
          </table:table-cell>
          <table:table-cell office:value-type="float" office:value="3311" table:style-name="ce7">
            <text:p><text:s/>3,311.00<text:s/></text:p>
          </table:table-cell>
          <table:table-cell office:value-type="float" office:value="94" table:style-name="ce8">
            <text:p><text:s/>94.00<text:s/></text:p>
          </table:table-cell>
          <table:table-cell office:value-type="float" office:value="465962.05999999982" table:style-name="ce7">
            <text:p><text:s/>465,962.06<text:s/>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">
            <text:p>Yuca</text:p>
          </table:table-cell>
          <table:table-cell office:value-type="float" office:value="8461.2199999999993" table:style-name="ce7">
            <text:p><text:s/>8,461.22<text:s/></text:p>
          </table:table-cell>
          <table:table-cell office:value-type="float" office:value="152" table:style-name="ce8">
            <text:p><text:s/>152.00<text:s/></text:p>
          </table:table-cell>
          <table:table-cell office:value-type="float" office:value="776723.68999999983" table:style-name="ce7">
            <text:p><text:s/>776,723.69<text:s/>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">
            <text:p>Zanahoria</text:p>
          </table:table-cell>
          <table:table-cell office:value-type="float" office:value="1723" table:style-name="ce7">
            <text:p><text:s/>1,723.00<text:s/></text:p>
          </table:table-cell>
          <table:table-cell office:value-type="float" office:value="64" table:style-name="ce8">
            <text:p><text:s/>64.00<text:s/></text:p>
          </table:table-cell>
          <table:table-cell office:value-type="float" office:value="1226479.99" table:style-name="ce7">
            <text:p><text:s/>1,226,479.99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/>AJO</text:p>
          </table:table-cell>
          <table:table-cell office:value-type="float" office:value="304" table:style-name="ce7">
            <text:p><text:s/>304.00<text:s/></text:p>
          </table:table-cell>
          <table:table-cell office:value-type="float" office:value="4816" table:style-name="ce8">
            <text:p><text:s/>4,816.00<text:s/></text:p>
          </table:table-cell>
          <table:table-cell office:value-type="float" office:value="10130515.49" table:style-name="ce7">
            <text:p><text:s/>10,130,515.49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GUACATE</text:p>
          </table:table-cell>
          <table:table-cell office:value-type="float" office:value="911" table:style-name="ce7">
            <text:p><text:s/>911.00<text:s/></text:p>
          </table:table-cell>
          <table:table-cell office:value-type="float" office:value="44255.030000000006" table:style-name="ce8">
            <text:p><text:s/>44,255.03<text:s/></text:p>
          </table:table-cell>
          <table:table-cell office:value-type="float" office:value="11946142.480000017" table:style-name="ce7">
            <text:p><text:s/>11,946,142.48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I Campo Abierto<text:s/></text:p>
          </table:table-cell>
          <table:table-cell office:value-type="float" office:value="127" table:style-name="ce7">
            <text:p><text:s/>127.00<text:s/></text:p>
          </table:table-cell>
          <table:table-cell office:value-type="float" office:value="3102.5600000000004" table:style-name="ce8">
            <text:p><text:s/>3,102.56<text:s/></text:p>
          </table:table-cell>
          <table:table-cell office:value-type="float" office:value="1005593.32" table:style-name="ce7">
            <text:p><text:s/>1,005,593.32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ROZ</text:p>
          </table:table-cell>
          <table:table-cell office:value-type="float" office:value="6852" table:style-name="ce7">
            <text:p><text:s/>6,852.00<text:s/></text:p>
          </table:table-cell>
          <table:table-cell office:value-type="float" office:value="571894.70999999985" table:style-name="ce8">
            <text:p><text:s/>571,894.71<text:s/></text:p>
          </table:table-cell>
          <table:table-cell office:value-type="float" office:value="108350667.94" table:style-name="ce7">
            <text:p><text:s/>108,350,667.94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YAMA</text:p>
          </table:table-cell>
          <table:table-cell office:value-type="float" office:value="31" table:style-name="ce7">
            <text:p><text:s/>31.00<text:s/></text:p>
          </table:table-cell>
          <table:table-cell office:value-type="float" office:value="1669" table:style-name="ce8">
            <text:p><text:s/>1,669.00<text:s/></text:p>
          </table:table-cell>
          <table:table-cell office:value-type="float" office:value="165523.78" table:style-name="ce7">
            <text:p><text:s/>165,523.78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ANO</text:p>
          </table:table-cell>
          <table:table-cell office:value-type="float" office:value="501" table:style-name="ce7">
            <text:p><text:s/>501.00<text:s/></text:p>
          </table:table-cell>
          <table:table-cell office:value-type="float" office:value="82318.899999999994" table:style-name="ce8">
            <text:p><text:s/>82,318.90<text:s/></text:p>
          </table:table-cell>
          <table:table-cell office:value-type="float" office:value="55203069.059999995" table:style-name="ce7">
            <text:p><text:s/>55,203,069.06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TATA</text:p>
          </table:table-cell>
          <table:table-cell office:value-type="float" office:value="68" table:style-name="ce7">
            <text:p><text:s/>68.00<text:s/></text:p>
          </table:table-cell>
          <table:table-cell office:value-type="float" office:value="5331.5" table:style-name="ce8">
            <text:p><text:s/>5,331.50<text:s/></text:p>
          </table:table-cell>
          <table:table-cell office:value-type="float" office:value="498364.99999999994" table:style-name="ce7">
            <text:p><text:s/>498,365.00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ERENJENA</text:p>
          </table:table-cell>
          <table:table-cell office:value-type="float" office:value="17" table:style-name="ce7">
            <text:p><text:s/>17.00<text:s/></text:p>
          </table:table-cell>
          <table:table-cell office:value-type="float" office:value="396" table:style-name="ce8">
            <text:p><text:s/>396.00<text:s/></text:p>
          </table:table-cell>
          <table:table-cell office:value-type="float" office:value="64699.49" table:style-name="ce7">
            <text:p><text:s/>64,699.49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ROCOLI</text:p>
          </table:table-cell>
          <table:table-cell office:value-type="float" office:value="38" table:style-name="ce7">
            <text:p><text:s/>38.00<text:s/></text:p>
          </table:table-cell>
          <table:table-cell office:value-type="float" office:value="777" table:style-name="ce8">
            <text:p><text:s/>777.00<text:s/></text:p>
          </table:table-cell>
          <table:table-cell office:value-type="float" office:value="328340.96000000002" table:style-name="ce7">
            <text:p><text:s/>328,340.96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CAO</text:p>
          </table:table-cell>
          <table:table-cell office:value-type="float" office:value="1248" table:style-name="ce7">
            <text:p><text:s/>1,248.00<text:s/></text:p>
          </table:table-cell>
          <table:table-cell office:value-type="float" office:value="119947.2" table:style-name="ce8">
            <text:p><text:s/>119,947.20<text:s/></text:p>
          </table:table-cell>
          <table:table-cell office:value-type="float" office:value="9146436.970000051" table:style-name="ce7">
            <text:p><text:s/>9,146,436.97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FÉ</text:p>
          </table:table-cell>
          <table:table-cell office:value-type="float" office:value="512" table:style-name="ce7">
            <text:p><text:s/>512.00<text:s/></text:p>
          </table:table-cell>
          <table:table-cell office:value-type="float" office:value="24114.48" table:style-name="ce8">
            <text:p><text:s/>24,114.48<text:s/></text:p>
          </table:table-cell>
          <table:table-cell office:value-type="float" office:value="3527451.9700000063" table:style-name="ce7">
            <text:p><text:s/>3,527,451.97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BOLLA</text:p>
          </table:table-cell>
          <table:table-cell office:value-type="float" office:value="121" table:style-name="ce7">
            <text:p><text:s/>121.00<text:s/></text:p>
          </table:table-cell>
          <table:table-cell office:value-type="float" office:value="4746.6000000000004" table:style-name="ce8">
            <text:p><text:s/>4,746.60<text:s/></text:p>
          </table:table-cell>
          <table:table-cell office:value-type="float" office:value="3033623.7100000014" table:style-name="ce7">
            <text:p><text:s/>3,033,623.71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REZA</text:p>
          </table:table-cell>
          <table:table-cell office:value-type="float" office:value="13" table:style-name="ce7">
            <text:p><text:s/>13.00<text:s/></text:p>
          </table:table-cell>
          <table:table-cell office:value-type="float" office:value="324" table:style-name="ce8">
            <text:p><text:s/>324.00<text:s/></text:p>
          </table:table-cell>
          <table:table-cell office:value-type="float" office:value="65250.229999999996" table:style-name="ce7">
            <text:p><text:s/>65,250.23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HINOLA</text:p>
          </table:table-cell>
          <table:table-cell office:value-type="float" office:value="138" table:style-name="ce7">
            <text:p><text:s/>138.00<text:s/></text:p>
          </table:table-cell>
          <table:table-cell office:value-type="float" office:value="4240" table:style-name="ce8">
            <text:p><text:s/>4,240.00<text:s/></text:p>
          </table:table-cell>
          <table:table-cell office:value-type="float" office:value="708150.76000000013" table:style-name="ce7">
            <text:p><text:s/>708,150.76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CO</text:p>
          </table:table-cell>
          <table:table-cell office:value-type="float" office:value="30" table:style-name="ce7">
            <text:p><text:s/>30.00<text:s/></text:p>
          </table:table-cell>
          <table:table-cell office:value-type="float" office:value="3577" table:style-name="ce8">
            <text:p><text:s/>3,577.00<text:s/></text:p>
          </table:table-cell>
          <table:table-cell office:value-type="float" office:value="452749.04" table:style-name="ce7">
            <text:p><text:s/>452,749.04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LIFLOR</text:p>
          </table:table-cell>
          <table:table-cell office:value-type="float" office:value="3" table:style-name="ce7">
            <text:p><text:s/>3.00<text:s/></text:p>
          </table:table-cell>
          <table:table-cell office:value-type="float" office:value="50" table:style-name="ce8">
            <text:p><text:s/>50.00<text:s/></text:p>
          </table:table-cell>
          <table:table-cell office:value-type="float" office:value="23460.969999999998" table:style-name="ce7">
            <text:p><text:s/>23,460.97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LORES</text:p>
          </table:table-cell>
          <table:table-cell office:value-type="float" office:value="5" table:style-name="ce7">
            <text:p><text:s/>5.00<text:s/></text:p>
          </table:table-cell>
          <table:table-cell office:value-type="float" office:value="71" table:style-name="ce8">
            <text:p><text:s/>71.00<text:s/></text:p>
          </table:table-cell>
          <table:table-cell office:value-type="float" office:value="122625" table:style-name="ce7">
            <text:p><text:s/>122,625.00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RESA</text:p>
          </table:table-cell>
          <table:table-cell office:value-type="float" office:value="50" table:style-name="ce7">
            <text:p><text:s/>50.00<text:s/></text:p>
          </table:table-cell>
          <table:table-cell office:value-type="float" office:value="352.74" table:style-name="ce8">
            <text:p><text:s/>352.74<text:s/></text:p>
          </table:table-cell>
          <table:table-cell office:value-type="float" office:value="997085.49" table:style-name="ce7">
            <text:p><text:s/>997,085.49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UANDUL</text:p>
          </table:table-cell>
          <table:table-cell office:value-type="float" office:value="24" table:style-name="ce7">
            <text:p><text:s/>24.00<text:s/></text:p>
          </table:table-cell>
          <table:table-cell office:value-type="float" office:value="1049" table:style-name="ce8">
            <text:p><text:s/>1,049.00<text:s/></text:p>
          </table:table-cell>
          <table:table-cell office:value-type="float" office:value="58689.54" table:style-name="ce7">
            <text:p><text:s/>58,689.54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ABICHUELA</text:p>
          </table:table-cell>
          <table:table-cell office:value-type="float" office:value="203" table:style-name="ce7">
            <text:p><text:s/>203.00<text:s/></text:p>
          </table:table-cell>
          <table:table-cell office:value-type="float" office:value="13063.11" table:style-name="ce8">
            <text:p><text:s/>13,063.11<text:s/></text:p>
          </table:table-cell>
          <table:table-cell office:value-type="float" office:value="1852342.9699999997" table:style-name="ce7">
            <text:p><text:s/>1,852,342.97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NVERNADERO</text:p>
          </table:table-cell>
          <table:table-cell office:value-type="float" office:value="22" table:style-name="ce7">
            <text:p><text:s/>22.00<text:s/></text:p>
          </table:table-cell>
          <table:table-cell office:value-type="float" office:value="1359.75" table:style-name="ce8">
            <text:p><text:s/>1,359.75<text:s/></text:p>
          </table:table-cell>
          <table:table-cell office:value-type="float" office:value="3545333.08" table:style-name="ce7">
            <text:p><text:s/>3,545,333.08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ENGIBRE</text:p>
          </table:table-cell>
          <table:table-cell office:value-type="float" office:value="15" table:style-name="ce7">
            <text:p><text:s/>15.00<text:s/></text:p>
          </table:table-cell>
          <table:table-cell office:value-type="float" office:value="410" table:style-name="ce8">
            <text:p><text:s/>410.00<text:s/></text:p>
          </table:table-cell>
          <table:table-cell office:value-type="float" office:value="73698.600000000006" table:style-name="ce7">
            <text:p><text:s/>73,698.60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CHOZA</text:p>
          </table:table-cell>
          <table:table-cell office:value-type="float" office:value="74" table:style-name="ce7">
            <text:p><text:s/>74.00<text:s/></text:p>
          </table:table-cell>
          <table:table-cell office:value-type="float" office:value="2987" table:style-name="ce8">
            <text:p><text:s/>2,987.00<text:s/></text:p>
          </table:table-cell>
          <table:table-cell office:value-type="float" office:value="989823.97000000009" table:style-name="ce7">
            <text:p><text:s/>989,823.97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IMON</text:p>
          </table:table-cell>
          <table:table-cell office:value-type="float" office:value="287" table:style-name="ce7">
            <text:p><text:s/>287.00<text:s/></text:p>
          </table:table-cell>
          <table:table-cell office:value-type="float" office:value="10502.3" table:style-name="ce8">
            <text:p><text:s/>10,502.30<text:s/></text:p>
          </table:table-cell>
          <table:table-cell office:value-type="float" office:value="1907724.34" table:style-name="ce7">
            <text:p><text:s/>1,907,724.34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IZ</text:p>
          </table:table-cell>
          <table:table-cell office:value-type="float" office:value="81" table:style-name="ce7">
            <text:p><text:s/>81.00<text:s/></text:p>
          </table:table-cell>
          <table:table-cell office:value-type="float" office:value="5536" table:style-name="ce8">
            <text:p><text:s/>5,536.00<text:s/></text:p>
          </table:table-cell>
          <table:table-cell office:value-type="float" office:value="290374.91999999993" table:style-name="ce7">
            <text:p><text:s/>290,374.92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GO</text:p>
          </table:table-cell>
          <table:table-cell office:value-type="float" office:value="69" table:style-name="ce7">
            <text:p><text:s/>69.00<text:s/></text:p>
          </table:table-cell>
          <table:table-cell office:value-type="float" office:value="3234" table:style-name="ce8">
            <text:p><text:s/>3,234.00<text:s/></text:p>
          </table:table-cell>
          <table:table-cell office:value-type="float" office:value="752256.08" table:style-name="ce7">
            <text:p><text:s/>752,256.08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I</text:p>
          </table:table-cell>
          <table:table-cell office:value-type="float" office:value="12" table:style-name="ce7">
            <text:p><text:s/>12.00<text:s/></text:p>
          </table:table-cell>
          <table:table-cell office:value-type="float" office:value="443" table:style-name="ce8">
            <text:p><text:s/>443.00<text:s/></text:p>
          </table:table-cell>
          <table:table-cell office:value-type="float" office:value="28831.079999999994" table:style-name="ce7">
            <text:p><text:s/>28,831.08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ELON</text:p>
          </table:table-cell>
          <table:table-cell office:value-type="float" office:value="11" table:style-name="ce7">
            <text:p><text:s/>11.00<text:s/></text:p>
          </table:table-cell>
          <table:table-cell office:value-type="float" office:value="465" table:style-name="ce8">
            <text:p><text:s/>465.00<text:s/></text:p>
          </table:table-cell>
          <table:table-cell office:value-type="float" office:value="60798.74" table:style-name="ce7">
            <text:p><text:s/>60,798.74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ARANJA<text:s/></text:p>
          </table:table-cell>
          <table:table-cell office:value-type="float" office:value="28" table:style-name="ce7">
            <text:p><text:s/>28.00<text:s/></text:p>
          </table:table-cell>
          <table:table-cell office:value-type="float" office:value="1808" table:style-name="ce8">
            <text:p><text:s/>1,808.00<text:s/></text:p>
          </table:table-cell>
          <table:table-cell office:value-type="float" office:value="228921.75000000003" table:style-name="ce7">
            <text:p><text:s/>228,921.75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ÑAME</text:p>
          </table:table-cell>
          <table:table-cell office:value-type="float" office:value="127" table:style-name="ce7">
            <text:p><text:s/>127.00<text:s/></text:p>
          </table:table-cell>
          <table:table-cell office:value-type="float" office:value="3134.1" table:style-name="ce8">
            <text:p><text:s/>3,134.10<text:s/></text:p>
          </table:table-cell>
          <table:table-cell office:value-type="float" office:value="527101.70999999985" table:style-name="ce7">
            <text:p><text:s/>527,101.71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EGANO</text:p>
          </table:table-cell>
          <table:table-cell office:value-type="float" office:value="3" table:style-name="ce7">
            <text:p><text:s/>3.00<text:s/></text:p>
          </table:table-cell>
          <table:table-cell office:value-type="float" office:value="520" table:style-name="ce8">
            <text:p><text:s/>520.00<text:s/></text:p>
          </table:table-cell>
          <table:table-cell office:value-type="float" office:value="48000" table:style-name="ce7">
            <text:p><text:s/>48,000.00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PA</text:p>
          </table:table-cell>
          <table:table-cell office:value-type="float" office:value="284" table:style-name="ce7">
            <text:p><text:s/>284.00<text:s/></text:p>
          </table:table-cell>
          <table:table-cell office:value-type="float" office:value="6866" table:style-name="ce8">
            <text:p><text:s/>6,866.00<text:s/></text:p>
          </table:table-cell>
          <table:table-cell office:value-type="float" office:value="5317510.3100000005" table:style-name="ce7">
            <text:p><text:s/>5,317,510.31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PINO</text:p>
          </table:table-cell>
          <table:table-cell office:value-type="float" office:value="11" table:style-name="ce7">
            <text:p><text:s/>11.00<text:s/></text:p>
          </table:table-cell>
          <table:table-cell office:value-type="float" office:value="136.44999999999999" table:style-name="ce8">
            <text:p><text:s/>136.45<text:s/></text:p>
          </table:table-cell>
          <table:table-cell office:value-type="float" office:value="48771.240000000005" table:style-name="ce7">
            <text:p><text:s/>48,771.24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IÑA</text:p>
          </table:table-cell>
          <table:table-cell office:value-type="float" office:value="42" table:style-name="ce7">
            <text:p><text:s/>42.00<text:s/></text:p>
          </table:table-cell>
          <table:table-cell office:value-type="float" office:value="1091" table:style-name="ce8">
            <text:p><text:s/>1,091.00<text:s/></text:p>
          </table:table-cell>
          <table:table-cell office:value-type="float" office:value="487989.20999999996" table:style-name="ce7">
            <text:p><text:s/>487,989.21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ITAHAYA</text:p>
          </table:table-cell>
          <table:table-cell office:value-type="float" office:value="24" table:style-name="ce7">
            <text:p><text:s/>24.00<text:s/></text:p>
          </table:table-cell>
          <table:table-cell office:value-type="float" office:value="240" table:style-name="ce8">
            <text:p><text:s/>240.00<text:s/></text:p>
          </table:table-cell>
          <table:table-cell office:value-type="float" office:value="233750" table:style-name="ce7">
            <text:p><text:s/>233,750.00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LATANO</text:p>
          </table:table-cell>
          <table:table-cell office:value-type="float" office:value="863" table:style-name="ce7">
            <text:p><text:s/>863.00<text:s/></text:p>
          </table:table-cell>
          <table:table-cell office:value-type="float" office:value="47548.46" table:style-name="ce8">
            <text:p><text:s/>47,548.46<text:s/></text:p>
          </table:table-cell>
          <table:table-cell office:value-type="float" office:value="17868225.250000011" table:style-name="ce7">
            <text:p><text:s/>17,868,225.25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MOLACHA</text:p>
          </table:table-cell>
          <table:table-cell office:value-type="float" office:value="15" table:style-name="ce7">
            <text:p><text:s/>15.00<text:s/></text:p>
          </table:table-cell>
          <table:table-cell office:value-type="float" office:value="274" table:style-name="ce8">
            <text:p><text:s/>274.00<text:s/></text:p>
          </table:table-cell>
          <table:table-cell office:value-type="float" office:value="97260" table:style-name="ce7">
            <text:p><text:s/>97,260.00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POLLO</text:p>
          </table:table-cell>
          <table:table-cell office:value-type="float" office:value="50" table:style-name="ce7">
            <text:p><text:s/>50.00<text:s/></text:p>
          </table:table-cell>
          <table:table-cell office:value-type="float" office:value="1401" table:style-name="ce8">
            <text:p><text:s/>1,401.00<text:s/></text:p>
          </table:table-cell>
          <table:table-cell office:value-type="float" office:value="558247" table:style-name="ce7">
            <text:p><text:s/>558,247.00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NDIA</text:p>
          </table:table-cell>
          <table:table-cell office:value-type="float" office:value="61" table:style-name="ce7">
            <text:p><text:s/>61.00<text:s/></text:p>
          </table:table-cell>
          <table:table-cell office:value-type="float" office:value="1719" table:style-name="ce8">
            <text:p><text:s/>1,719.00<text:s/></text:p>
          </table:table-cell>
          <table:table-cell office:value-type="float" office:value="394793.43999999994" table:style-name="ce7">
            <text:p><text:s/>394,793.44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AYOTA</text:p>
          </table:table-cell>
          <table:table-cell office:value-type="float" office:value="17" table:style-name="ce7">
            <text:p><text:s/>17.00<text:s/></text:p>
          </table:table-cell>
          <table:table-cell office:value-type="float" office:value="549" table:style-name="ce8">
            <text:p><text:s/>549.00<text:s/></text:p>
          </table:table-cell>
          <table:table-cell office:value-type="float" office:value="255699.96" table:style-name="ce7">
            <text:p><text:s/>255,699.96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INDORA</text:p>
          </table:table-cell>
          <table:table-cell office:value-type="float" office:value="2" table:style-name="ce7">
            <text:p><text:s/>2.00<text:s/></text:p>
          </table:table-cell>
          <table:table-cell office:value-type="float" office:value="80" table:style-name="ce8">
            <text:p><text:s/>80.00<text:s/></text:p>
          </table:table-cell>
          <table:table-cell office:value-type="float" office:value="21900" table:style-name="ce7">
            <text:p><text:s/>21,900.00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OMATE</text:p>
          </table:table-cell>
          <table:table-cell office:value-type="float" office:value="110" table:style-name="ce7">
            <text:p><text:s/>110.00<text:s/></text:p>
          </table:table-cell>
          <table:table-cell office:value-type="float" office:value="3164.3" table:style-name="ce8">
            <text:p><text:s/>3,164.30<text:s/></text:p>
          </table:table-cell>
          <table:table-cell office:value-type="float" office:value="1745879.64" table:style-name="ce7">
            <text:p><text:s/>1,745,879.64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YAUTIA<text:s/></text:p>
          </table:table-cell>
          <table:table-cell office:value-type="float" office:value="192" table:style-name="ce7">
            <text:p><text:s/>192.00<text:s/></text:p>
          </table:table-cell>
          <table:table-cell office:value-type="float" office:value="5886.7" table:style-name="ce8">
            <text:p><text:s/>5,886.70<text:s/></text:p>
          </table:table-cell>
          <table:table-cell office:value-type="float" office:value="800648.26999999979" table:style-name="ce7">
            <text:p><text:s/>800,648.27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YUCA</text:p>
          </table:table-cell>
          <table:table-cell office:value-type="float" office:value="271" table:style-name="ce7">
            <text:p><text:s/>271.00<text:s/></text:p>
          </table:table-cell>
          <table:table-cell office:value-type="float" office:value="12106" table:style-name="ce8">
            <text:p><text:s/>12,106.00<text:s/></text:p>
          </table:table-cell>
          <table:table-cell office:value-type="float" office:value="1276124.8999999997" table:style-name="ce7">
            <text:p><text:s/>1,276,124.90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ZANAHORIA</text:p>
          </table:table-cell>
          <table:table-cell office:value-type="float" office:value="109" table:style-name="ce7">
            <text:p><text:s/>109.00<text:s/></text:p>
          </table:table-cell>
          <table:table-cell office:value-type="float" office:value="2989" table:style-name="ce8">
            <text:p><text:s/>2,989.00<text:s/></text:p>
          </table:table-cell>
          <table:table-cell office:value-type="float" office:value="2141699.9699999997" table:style-name="ce7">
            <text:p><text:s/>2,141,699.97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ZAPOTE</text:p>
          </table:table-cell>
          <table:table-cell office:value-type="float" office:value="2" table:style-name="ce7">
            <text:p><text:s/>2.00<text:s/></text:p>
          </table:table-cell>
          <table:table-cell office:value-type="float" office:value="55" table:style-name="ce8">
            <text:p><text:s/>55.00<text:s/></text:p>
          </table:table-cell>
          <table:table-cell office:value-type="float" office:value="5125" table:style-name="ce7">
            <text:p><text:s/>5,125.00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uacate</text:p>
          </table:table-cell>
          <table:table-cell office:value-type="float" office:value="1244898.48" table:style-name="ce8">
            <text:p><text:s/>1,244,898.48<text:s/></text:p>
          </table:table-cell>
          <table:table-cell office:value-type="float" office:value="5844" table:style-name="ce8">
            <text:p><text:s/>5,844.00<text:s/></text:p>
          </table:table-cell>
          <table:table-cell office:value-type="float" office:value="71385519.267050087" table:style-name="ce8">
            <text:p><text:s/>71,385,519.27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i</text:p>
          </table:table-cell>
          <table:table-cell office:value-type="float" office:value="107360.57999999999" table:style-name="ce8">
            <text:p><text:s/>107,360.58<text:s/></text:p>
          </table:table-cell>
          <table:table-cell office:value-type="float" office:value="722" table:style-name="ce8">
            <text:p><text:s/>722.00<text:s/></text:p>
          </table:table-cell>
          <table:table-cell office:value-type="float" office:value="6346375.6512000067" table:style-name="ce8">
            <text:p><text:s/>6,346,375.65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o</text:p>
          </table:table-cell>
          <table:table-cell office:value-type="float" office:value="8705" table:style-name="ce8">
            <text:p><text:s/>8,705.00<text:s/></text:p>
          </table:table-cell>
          <table:table-cell office:value-type="float" office:value="552" table:style-name="ce8">
            <text:p><text:s/>552.00<text:s/></text:p>
          </table:table-cell>
          <table:table-cell office:value-type="float" office:value="15071637.810000001" table:style-name="ce8">
            <text:p><text:s/>15,071,637.81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roz</text:p>
          </table:table-cell>
          <table:table-cell office:value-type="float" office:value="16276595.59" table:style-name="ce8">
            <text:p><text:s/>16,276,595.59<text:s/></text:p>
          </table:table-cell>
          <table:table-cell office:value-type="float" office:value="93430" table:style-name="ce8">
            <text:p><text:s/>93,430.00<text:s/></text:p>
          </table:table-cell>
          <table:table-cell office:value-type="float" office:value="1124481634.0330064" table:style-name="ce8">
            <text:p><text:s/>1,124,481,634.03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yama</text:p>
          </table:table-cell>
          <table:table-cell office:value-type="float" office:value="5251" table:style-name="ce8">
            <text:p><text:s/>5,251.00<text:s/></text:p>
          </table:table-cell>
          <table:table-cell office:value-type="float" office:value="86" table:style-name="ce8">
            <text:p><text:s/>86.00<text:s/></text:p>
          </table:table-cell>
          <table:table-cell office:value-type="float" office:value="530514.43999999994" table:style-name="ce8">
            <text:p><text:s/>530,514.44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ano</text:p>
          </table:table-cell>
          <table:table-cell office:value-type="float" office:value="1464996.3000000007" table:style-name="ce8">
            <text:p><text:s/>1,464,996.30<text:s/></text:p>
          </table:table-cell>
          <table:table-cell office:value-type="float" office:value="6273" table:style-name="ce8">
            <text:p><text:s/>6,273.00<text:s/></text:p>
          </table:table-cell>
          <table:table-cell office:value-type="float" office:value="548733314.25230014" table:style-name="ce8">
            <text:p><text:s/>548,733,314.25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tata</text:p>
          </table:table-cell>
          <table:table-cell office:value-type="float" office:value="105018.7" table:style-name="ce8">
            <text:p><text:s/>105,018.70<text:s/></text:p>
          </table:table-cell>
          <table:table-cell office:value-type="float" office:value="575" table:style-name="ce8">
            <text:p><text:s/>575.00<text:s/></text:p>
          </table:table-cell>
          <table:table-cell office:value-type="float" office:value="2436787.79" table:style-name="ce8">
            <text:p><text:s/>2,436,787.79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renjena</text:p>
          </table:table-cell>
          <table:table-cell office:value-type="float" office:value="4972" table:style-name="ce8">
            <text:p><text:s/>4,972.00<text:s/></text:p>
          </table:table-cell>
          <table:table-cell office:value-type="float" office:value="85" table:style-name="ce8">
            <text:p><text:s/>85.00<text:s/></text:p>
          </table:table-cell>
          <table:table-cell office:value-type="float" office:value="765069.50999999989" table:style-name="ce8">
            <text:p><text:s/>765,069.51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renjena Controlada</text:p>
          </table:table-cell>
          <table:table-cell office:value-type="float" office:value="52" table:style-name="ce8">
            <text:p><text:s/>52.00<text:s/></text:p>
          </table:table-cell>
          <table:table-cell office:value-type="float" office:value="2" table:style-name="ce8">
            <text:p><text:s/>2.00<text:s/></text:p>
          </table:table-cell>
          <table:table-cell office:value-type="float" office:value="5800" table:style-name="ce8">
            <text:p><text:s/>5,800.00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ocoli</text:p>
          </table:table-cell>
          <table:table-cell office:value-type="float" office:value="14633.51" table:style-name="ce8">
            <text:p><text:s/>14,633.51<text:s/></text:p>
          </table:table-cell>
          <table:table-cell office:value-type="float" office:value="175" table:style-name="ce8">
            <text:p><text:s/>175.00<text:s/></text:p>
          </table:table-cell>
          <table:table-cell office:value-type="float" office:value="1518470.58" table:style-name="ce8">
            <text:p><text:s/>1,518,470.58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cao</text:p>
          </table:table-cell>
          <table:table-cell office:value-type="float" office:value="1720418.75" table:style-name="ce8">
            <text:p><text:s/>1,720,418.75<text:s/></text:p>
          </table:table-cell>
          <table:table-cell office:value-type="float" office:value="8066" table:style-name="ce8">
            <text:p><text:s/>8,066.00<text:s/></text:p>
          </table:table-cell>
          <table:table-cell office:value-type="float" office:value="47789123.600000106" table:style-name="ce8">
            <text:p><text:s/>47,789,123.60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fe</text:p>
          </table:table-cell>
          <table:table-cell office:value-type="float" office:value="712619.33000000007" table:style-name="ce8">
            <text:p><text:s/>712,619.33<text:s/></text:p>
          </table:table-cell>
          <table:table-cell office:value-type="float" office:value="2279" table:style-name="ce8">
            <text:p><text:s/>2,279.00<text:s/></text:p>
          </table:table-cell>
          <table:table-cell office:value-type="float" office:value="16891489.370000053" table:style-name="ce8">
            <text:p><text:s/>16,891,489.37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bolla</text:p>
          </table:table-cell>
          <table:table-cell office:value-type="float" office:value="127852.06" table:style-name="ce8">
            <text:p><text:s/>127,852.06<text:s/></text:p>
          </table:table-cell>
          <table:table-cell office:value-type="float" office:value="2800" table:style-name="ce8">
            <text:p><text:s/>2,800.00<text:s/></text:p>
          </table:table-cell>
          <table:table-cell office:value-type="float" office:value="28456444.487499971" table:style-name="ce8">
            <text:p><text:s/>28,456,444.49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reza</text:p>
          </table:table-cell>
          <table:table-cell office:value-type="float" office:value="3872.33" table:style-name="ce8">
            <text:p><text:s/>3,872.33<text:s/></text:p>
          </table:table-cell>
          <table:table-cell office:value-type="float" office:value="98" table:style-name="ce8">
            <text:p><text:s/>98.00<text:s/></text:p>
          </table:table-cell>
          <table:table-cell office:value-type="float" office:value="348474.34" table:style-name="ce8">
            <text:p><text:s/>348,474.34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nola</text:p>
          </table:table-cell>
          <table:table-cell office:value-type="float" office:value="52295" table:style-name="ce8">
            <text:p><text:s/>52,295.00<text:s/></text:p>
          </table:table-cell>
          <table:table-cell office:value-type="float" office:value="1869" table:style-name="ce8">
            <text:p><text:s/>1,869.00<text:s/></text:p>
          </table:table-cell>
          <table:table-cell office:value-type="float" office:value="7407831.2216009991" table:style-name="ce8">
            <text:p><text:s/>7,407,831.22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co</text:p>
          </table:table-cell>
          <table:table-cell office:value-type="float" office:value="6556" table:style-name="ce8">
            <text:p><text:s/>6,556.00<text:s/></text:p>
          </table:table-cell>
          <table:table-cell office:value-type="float" office:value="63" table:style-name="ce8">
            <text:p><text:s/>63.00<text:s/></text:p>
          </table:table-cell>
          <table:table-cell office:value-type="float" office:value="600078.89999999991" table:style-name="ce8">
            <text:p><text:s/>600,078.90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liflor</text:p>
          </table:table-cell>
          <table:table-cell office:value-type="float" office:value="153" table:style-name="ce8">
            <text:p><text:s/>153.00<text:s/></text:p>
          </table:table-cell>
          <table:table-cell office:value-type="float" office:value="8" table:style-name="ce8">
            <text:p><text:s/>8.00<text:s/></text:p>
          </table:table-cell>
          <table:table-cell office:value-type="float" office:value="68103.45" table:style-name="ce8">
            <text:p><text:s/>68,103.45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sa</text:p>
          </table:table-cell>
          <table:table-cell office:value-type="float" office:value="114373.07949999999" table:style-name="ce8">
            <text:p><text:s/>114,373.08<text:s/></text:p>
          </table:table-cell>
          <table:table-cell office:value-type="float" office:value="249" table:style-name="ce8">
            <text:p><text:s/>249.00<text:s/></text:p>
          </table:table-cell>
          <table:table-cell office:value-type="float" office:value="3189974.2100180015" table:style-name="ce8">
            <text:p><text:s/>3,189,974.21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anabana</text:p>
          </table:table-cell>
          <table:table-cell office:value-type="float" office:value="300" table:style-name="ce8">
            <text:p><text:s/>300.00<text:s/></text:p>
          </table:table-cell>
          <table:table-cell office:value-type="float" office:value="2" table:style-name="ce8">
            <text:p><text:s/>2.00<text:s/></text:p>
          </table:table-cell>
          <table:table-cell office:value-type="float" office:value="96923.5" table:style-name="ce8">
            <text:p><text:s/>96,923.50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andul</text:p>
          </table:table-cell>
          <table:table-cell office:value-type="float" office:value="16617.870000000003" table:style-name="ce8">
            <text:p><text:s/>16,617.87<text:s/></text:p>
          </table:table-cell>
          <table:table-cell office:value-type="float" office:value="316" table:style-name="ce8">
            <text:p><text:s/>316.00<text:s/></text:p>
          </table:table-cell>
          <table:table-cell office:value-type="float" office:value="808493.53999999969" table:style-name="ce8">
            <text:p><text:s/>808,493.54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bichuela</text:p>
          </table:table-cell>
          <table:table-cell office:value-type="float" office:value="220000.41999999998" table:style-name="ce8">
            <text:p><text:s/>220,000.42<text:s/></text:p>
          </table:table-cell>
          <table:table-cell office:value-type="float" office:value="4446" table:style-name="ce8">
            <text:p><text:s/>4,446.00<text:s/></text:p>
          </table:table-cell>
          <table:table-cell office:value-type="float" office:value="17984911.089999981" table:style-name="ce8">
            <text:p><text:s/>17,984,911.09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vernadero</text:p>
          </table:table-cell>
          <table:table-cell office:value-type="float" office:value="1897478.6099999996" table:style-name="ce8">
            <text:p><text:s/>1,897,478.61<text:s/></text:p>
          </table:table-cell>
          <table:table-cell office:value-type="float" office:value="974" table:style-name="ce8">
            <text:p><text:s/>974.00<text:s/></text:p>
          </table:table-cell>
          <table:table-cell office:value-type="float" office:value="95949123.666630104" table:style-name="ce8">
            <text:p><text:s/>95,949,123.67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ngibre</text:p>
          </table:table-cell>
          <table:table-cell office:value-type="float" office:value="10164" table:style-name="ce8">
            <text:p><text:s/>10,164.00<text:s/></text:p>
          </table:table-cell>
          <table:table-cell office:value-type="float" office:value="107" table:style-name="ce8">
            <text:p><text:s/>107.00<text:s/></text:p>
          </table:table-cell>
          <table:table-cell office:value-type="float" office:value="567981.19999999995" table:style-name="ce8">
            <text:p><text:s/>567,981.20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osa</text:p>
          </table:table-cell>
          <table:table-cell office:value-type="float" office:value="165138.79999999999" table:style-name="ce8">
            <text:p><text:s/>165,138.80<text:s/></text:p>
          </table:table-cell>
          <table:table-cell office:value-type="float" office:value="293" table:style-name="ce8">
            <text:p><text:s/>293.00<text:s/></text:p>
          </table:table-cell>
          <table:table-cell office:value-type="float" office:value="5157797.1899000015" table:style-name="ce8">
            <text:p><text:s/>5,157,797.19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huga</text:p>
          </table:table-cell>
          <table:table-cell office:value-type="float" office:value="21757.739999999998" table:style-name="ce8">
            <text:p><text:s/>21,757.74<text:s/></text:p>
          </table:table-cell>
          <table:table-cell office:value-type="float" office:value="136" table:style-name="ce8">
            <text:p><text:s/>136.00<text:s/></text:p>
          </table:table-cell>
          <table:table-cell office:value-type="float" office:value="722709.60999999987" table:style-name="ce8">
            <text:p><text:s/>722,709.61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mon</text:p>
          </table:table-cell>
          <table:table-cell office:value-type="float" office:value="311578.94999999995" table:style-name="ce8">
            <text:p><text:s/>311,578.95<text:s/></text:p>
          </table:table-cell>
          <table:table-cell office:value-type="float" office:value="1266" table:style-name="ce8">
            <text:p><text:s/>1,266.00<text:s/></text:p>
          </table:table-cell>
          <table:table-cell office:value-type="float" office:value="8339421.2700000182" table:style-name="ce8">
            <text:p><text:s/>8,339,421.27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iz</text:p>
          </table:table-cell>
          <table:table-cell office:value-type="float" office:value="95936.5" table:style-name="ce8">
            <text:p><text:s/>95,936.50<text:s/></text:p>
          </table:table-cell>
          <table:table-cell office:value-type="float" office:value="505" table:style-name="ce8">
            <text:p><text:s/>505.00<text:s/></text:p>
          </table:table-cell>
          <table:table-cell office:value-type="float" office:value="1355604.1599999997" table:style-name="ce8">
            <text:p><text:s/>1,355,604.16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darina</text:p>
          </table:table-cell>
          <table:table-cell office:value-type="float" office:value="5829" table:style-name="ce8">
            <text:p><text:s/>5,829.00<text:s/></text:p>
          </table:table-cell>
          <table:table-cell office:value-type="float" office:value="88" table:style-name="ce8">
            <text:p><text:s/>88.00<text:s/></text:p>
          </table:table-cell>
          <table:table-cell office:value-type="float" office:value="241197.63999999993" table:style-name="ce8">
            <text:p><text:s/>241,197.64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go</text:p>
          </table:table-cell>
          <table:table-cell office:value-type="float" office:value="97650.08" table:style-name="ce8">
            <text:p><text:s/>97,650.08<text:s/></text:p>
          </table:table-cell>
          <table:table-cell office:value-type="float" office:value="474" table:style-name="ce8">
            <text:p><text:s/>474.00<text:s/></text:p>
          </table:table-cell>
          <table:table-cell office:value-type="float" office:value="4783714.1107500074" table:style-name="ce8">
            <text:p><text:s/>4,783,714.11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i</text:p>
          </table:table-cell>
          <table:table-cell office:value-type="float" office:value="7037.09" table:style-name="ce8">
            <text:p><text:s/>7,037.09<text:s/></text:p>
          </table:table-cell>
          <table:table-cell office:value-type="float" office:value="189" table:style-name="ce8">
            <text:p><text:s/>189.00<text:s/></text:p>
          </table:table-cell>
          <table:table-cell office:value-type="float" office:value="396574.90999999974" table:style-name="ce8">
            <text:p><text:s/>396,574.91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on</text:p>
          </table:table-cell>
          <table:table-cell office:value-type="float" office:value="2264" table:style-name="ce8">
            <text:p><text:s/>2,264.00<text:s/></text:p>
          </table:table-cell>
          <table:table-cell office:value-type="float" office:value="51" table:style-name="ce8">
            <text:p><text:s/>51.00<text:s/></text:p>
          </table:table-cell>
          <table:table-cell office:value-type="float" office:value="309248.18999999994" table:style-name="ce8">
            <text:p><text:s/>309,248.19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me</text:p>
          </table:table-cell>
          <table:table-cell office:value-type="float" office:value="38013.1" table:style-name="ce8">
            <text:p><text:s/>38,013.10<text:s/></text:p>
          </table:table-cell>
          <table:table-cell office:value-type="float" office:value="718" table:style-name="ce8">
            <text:p><text:s/>718.00<text:s/></text:p>
          </table:table-cell>
          <table:table-cell office:value-type="float" office:value="3039541.4900000026" table:style-name="ce8">
            <text:p><text:s/>3,039,541.49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ranja</text:p>
          </table:table-cell>
          <table:table-cell office:value-type="float" office:value="18675" table:style-name="ce8">
            <text:p><text:s/>18,675.00<text:s/></text:p>
          </table:table-cell>
          <table:table-cell office:value-type="float" office:value="233" table:style-name="ce8">
            <text:p><text:s/>233.00<text:s/></text:p>
          </table:table-cell>
          <table:table-cell office:value-type="float" office:value="1412405.95" table:style-name="ce8">
            <text:p><text:s/>1,412,405.95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pa</text:p>
          </table:table-cell>
          <table:table-cell office:value-type="float" office:value="168577.04" table:style-name="ce8">
            <text:p><text:s/>168,577.04<text:s/></text:p>
          </table:table-cell>
          <table:table-cell office:value-type="float" office:value="1493" table:style-name="ce8">
            <text:p><text:s/>1,493.00<text:s/></text:p>
          </table:table-cell>
          <table:table-cell office:value-type="float" office:value="26896615.579649981" table:style-name="ce8">
            <text:p><text:s/>26,896,615.58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pino</text:p>
          </table:table-cell>
          <table:table-cell office:value-type="float" office:value="21008.050000000003" table:style-name="ce8">
            <text:p><text:s/>21,008.05<text:s/></text:p>
          </table:table-cell>
          <table:table-cell office:value-type="float" office:value="71" table:style-name="ce8">
            <text:p><text:s/>71.00<text:s/></text:p>
          </table:table-cell>
          <table:table-cell office:value-type="float" office:value="501563.8" table:style-name="ce8">
            <text:p><text:s/>501,563.80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pino Controlado</text:p>
          </table:table-cell>
          <table:table-cell office:value-type="float" office:value="1141" table:style-name="ce8">
            <text:p><text:s/>1,141.00<text:s/></text:p>
          </table:table-cell>
          <table:table-cell office:value-type="float" office:value="12" table:style-name="ce8">
            <text:p><text:s/>12.00<text:s/></text:p>
          </table:table-cell>
          <table:table-cell office:value-type="float" office:value="118592.42" table:style-name="ce8">
            <text:p><text:s/>118,592.42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na</text:p>
          </table:table-cell>
          <table:table-cell office:value-type="float" office:value="123301.5" table:style-name="ce8">
            <text:p><text:s/>123,301.50<text:s/></text:p>
          </table:table-cell>
          <table:table-cell office:value-type="float" office:value="979" table:style-name="ce8">
            <text:p><text:s/>979.00<text:s/></text:p>
          </table:table-cell>
          <table:table-cell office:value-type="float" office:value="12752978.970000003" table:style-name="ce8">
            <text:p><text:s/>12,752,978.97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tahaya</text:p>
          </table:table-cell>
          <table:table-cell office:value-type="float" office:value="1614" table:style-name="ce8">
            <text:p><text:s/>1,614.00<text:s/></text:p>
          </table:table-cell>
          <table:table-cell office:value-type="float" office:value="111" table:style-name="ce8">
            <text:p><text:s/>111.00<text:s/></text:p>
          </table:table-cell>
          <table:table-cell office:value-type="float" office:value="2021382.49" table:style-name="ce8">
            <text:p><text:s/>2,021,382.49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latano</text:p>
          </table:table-cell>
          <table:table-cell office:value-type="float" office:value="1066956.2599999998" table:style-name="ce8">
            <text:p><text:s/>1,066,956.26<text:s/></text:p>
          </table:table-cell>
          <table:table-cell office:value-type="float" office:value="9030" table:style-name="ce8">
            <text:p><text:s/>9,030.00<text:s/></text:p>
          </table:table-cell>
          <table:table-cell office:value-type="float" office:value="150881687.13299897" table:style-name="ce8">
            <text:p><text:s/>150,881,687.13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molacha</text:p>
          </table:table-cell>
          <table:table-cell office:value-type="float" office:value="686" table:style-name="ce8">
            <text:p><text:s/>686.00<text:s/></text:p>
          </table:table-cell>
          <table:table-cell office:value-type="float" office:value="39" table:style-name="ce8">
            <text:p><text:s/>39.00<text:s/></text:p>
          </table:table-cell>
          <table:table-cell office:value-type="float" office:value="263895.04000000004" table:style-name="ce8">
            <text:p><text:s/>263,895.04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pollo</text:p>
          </table:table-cell>
          <table:table-cell office:value-type="float" office:value="108768.2" table:style-name="ce8">
            <text:p><text:s/>108,768.20<text:s/></text:p>
          </table:table-cell>
          <table:table-cell office:value-type="float" office:value="150" table:style-name="ce8">
            <text:p><text:s/>150.00<text:s/></text:p>
          </table:table-cell>
          <table:table-cell office:value-type="float" office:value="1829107.2699999998" table:style-name="ce8">
            <text:p><text:s/>1,829,107.27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dia</text:p>
          </table:table-cell>
          <table:table-cell office:value-type="float" office:value="20464" table:style-name="ce8">
            <text:p><text:s/>20,464.00<text:s/></text:p>
          </table:table-cell>
          <table:table-cell office:value-type="float" office:value="171" table:style-name="ce8">
            <text:p><text:s/>171.00<text:s/></text:p>
          </table:table-cell>
          <table:table-cell office:value-type="float" office:value="1443167.3399999999" table:style-name="ce8">
            <text:p><text:s/>1,443,167.34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baco</text:p>
          </table:table-cell>
          <table:table-cell office:value-type="float" office:value="83" table:style-name="ce8">
            <text:p><text:s/>83.00<text:s/></text:p>
          </table:table-cell>
          <table:table-cell office:value-type="float" office:value="7" table:style-name="ce8">
            <text:p><text:s/>7.00<text:s/></text:p>
          </table:table-cell>
          <table:table-cell office:value-type="float" office:value="292355" table:style-name="ce8">
            <text:p><text:s/>292,355.00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yota</text:p>
          </table:table-cell>
          <table:table-cell office:value-type="float" office:value="41812" table:style-name="ce8">
            <text:p><text:s/>41,812.00<text:s/></text:p>
          </table:table-cell>
          <table:table-cell office:value-type="float" office:value="46" table:style-name="ce8">
            <text:p><text:s/>46.00<text:s/></text:p>
          </table:table-cell>
          <table:table-cell office:value-type="float" office:value="860025.61" table:style-name="ce8">
            <text:p><text:s/>860,025.61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ndora</text:p>
          </table:table-cell>
          <table:table-cell office:value-type="float" office:value="4508" table:style-name="ce8">
            <text:p><text:s/>4,508.00<text:s/></text:p>
          </table:table-cell>
          <table:table-cell office:value-type="float" office:value="14" table:style-name="ce8">
            <text:p><text:s/>14.00<text:s/></text:p>
          </table:table-cell>
          <table:table-cell office:value-type="float" office:value="158299.01" table:style-name="ce8">
            <text:p><text:s/>158,299.01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mate</text:p>
          </table:table-cell>
          <table:table-cell office:value-type="float" office:value="111205.20999999999" table:style-name="ce8">
            <text:p><text:s/>111,205.21<text:s/></text:p>
          </table:table-cell>
          <table:table-cell office:value-type="float" office:value="1124" table:style-name="ce8">
            <text:p><text:s/>1,124.00<text:s/></text:p>
          </table:table-cell>
          <table:table-cell office:value-type="float" office:value="14529009.760000005" table:style-name="ce8">
            <text:p><text:s/>14,529,009.76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mate Controlado</text:p>
          </table:table-cell>
          <table:table-cell office:value-type="float" office:value="10564.699999999999" table:style-name="ce8">
            <text:p><text:s/>10,564.70<text:s/></text:p>
          </table:table-cell>
          <table:table-cell office:value-type="float" office:value="57" table:style-name="ce8">
            <text:p><text:s/>57.00<text:s/></text:p>
          </table:table-cell>
          <table:table-cell office:value-type="float" office:value="435212.32" table:style-name="ce8">
            <text:p><text:s/>435,212.32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va</text:p>
          </table:table-cell>
          <table:table-cell office:value-type="float" office:value="191" table:style-name="ce8">
            <text:p><text:s/>191.00<text:s/></text:p>
          </table:table-cell>
          <table:table-cell office:value-type="float" office:value="17" table:style-name="ce8">
            <text:p><text:s/>17.00<text:s/></text:p>
          </table:table-cell>
          <table:table-cell office:value-type="float" office:value="54959.49" table:style-name="ce8">
            <text:p><text:s/>54,959.49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utia</text:p>
          </table:table-cell>
          <table:table-cell office:value-type="float" office:value="60795.7" table:style-name="ce8">
            <text:p><text:s/>60,795.70<text:s/></text:p>
          </table:table-cell>
          <table:table-cell office:value-type="float" office:value="917" table:style-name="ce8">
            <text:p><text:s/>917.00<text:s/></text:p>
          </table:table-cell>
          <table:table-cell office:value-type="float" office:value="3823883.5500000096" table:style-name="ce8">
            <text:p><text:s/>3,823,883.55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ca</text:p>
          </table:table-cell>
          <table:table-cell office:value-type="float" office:value="545177.22" table:style-name="ce8">
            <text:p><text:s/>545,177.22<text:s/></text:p>
          </table:table-cell>
          <table:table-cell office:value-type="float" office:value="1861" table:style-name="ce8">
            <text:p><text:s/>1,861.00<text:s/></text:p>
          </table:table-cell>
          <table:table-cell office:value-type="float" office:value="10062562.62140004" table:style-name="ce8">
            <text:p><text:s/>10,062,562.62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nahoria</text:p>
          </table:table-cell>
          <table:table-cell office:value-type="float" office:value="61697" table:style-name="ce8">
            <text:p><text:s/>61,697.00<text:s/></text:p>
          </table:table-cell>
          <table:table-cell office:value-type="float" office:value="480" table:style-name="ce8">
            <text:p><text:s/>480.00<text:s/></text:p>
          </table:table-cell>
          <table:table-cell office:value-type="float" office:value="9234177.1600000001" table:style-name="ce8">
            <text:p><text:s/>9,234,177.16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pote</text:p>
          </table:table-cell>
          <table:table-cell office:value-type="float" office:value="761" table:style-name="ce8">
            <text:p><text:s/>761.00<text:s/></text:p>
          </table:table-cell>
          <table:table-cell office:value-type="float" office:value="19" table:style-name="ce8">
            <text:p><text:s/>19.00<text:s/></text:p>
          </table:table-cell>
          <table:table-cell office:value-type="float" office:value="92524.970000000016" table:style-name="ce8">
            <text:p><text:s/>92,524.97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#N/D</text:p>
          </table:table-cell>
          <table:table-cell office:value-type="float" office:value="4105" table:style-name="ce8">
            <text:p><text:s/>4,105.00<text:s/></text:p>
          </table:table-cell>
          <table:table-cell office:value-type="float" office:value="311" table:style-name="ce8">
            <text:p><text:s/>311.00<text:s/></text:p>
          </table:table-cell>
          <table:table-cell office:value-type="float" office:value="776318.89407999977" table:style-name="ce8">
            <text:p><text:s/>776,318.89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number-rows-repeated="10480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Gladioli Ramirez Perez</meta:initial-creator>
    <dc:creator>Yeury Antonio Florentino de León</dc:creator>
    <meta:creation-date>2021-09-02T19:00:06Z</meta:creation-date>
    <dc:date>2024-04-30T14:48:00Z</dc:date>
    <meta:print-date>2021-09-14T14:17:15Z</meta:print-date>
  </office:meta>
</office:document-meta>
</file>